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table:align="margins" style:writing-mode="lr-tb"/>
    </style:style>
    <style:style style:name="表格1.A" style:family="table-column">
      <style:table-column-properties style:column-width="1.561cm" style:rel-column-width="5931*"/>
    </style:style>
    <style:style style:name="表格1.B" style:family="table-column">
      <style:table-column-properties style:column-width="1.75cm" style:rel-column-width="6648*"/>
    </style:style>
    <style:style style:name="表格1.C" style:family="table-column">
      <style:table-column-properties style:column-width="0.967cm" style:rel-column-width="3672*"/>
    </style:style>
    <style:style style:name="表格1.D" style:family="table-column">
      <style:table-column-properties style:column-width="0.76cm" style:rel-column-width="2888*"/>
    </style:style>
    <style:style style:name="表格1.E" style:family="table-column">
      <style:table-column-properties style:column-width="0.746cm" style:rel-column-width="2835*"/>
    </style:style>
    <style:style style:name="表格1.F" style:family="table-column">
      <style:table-column-properties style:column-width="0.591cm" style:rel-column-width="2245*"/>
    </style:style>
    <style:style style:name="表格1.G" style:family="table-column">
      <style:table-column-properties style:column-width="0.155cm" style:rel-column-width="589*"/>
    </style:style>
    <style:style style:name="表格1.H" style:family="table-column">
      <style:table-column-properties style:column-width="0.344cm" style:rel-column-width="1306*"/>
    </style:style>
    <style:style style:name="表格1.I" style:family="table-column">
      <style:table-column-properties style:column-width="0.347cm" style:rel-column-width="1320*"/>
    </style:style>
    <style:style style:name="表格1.Q" style:family="table-column">
      <style:table-column-properties style:column-width="0.355cm" style:rel-column-width="1347*"/>
    </style:style>
    <style:style style:name="表格1.R" style:family="table-column">
      <style:table-column-properties style:column-width="3.727cm" style:rel-column-width="14161*"/>
    </style:style>
    <style:style style:name="表格1.S" style:family="table-column">
      <style:table-column-properties style:column-width="3.53cm" style:rel-column-width="13409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83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39cm" table:align="margins" style:writing-mode="lr-tb"/>
    </style:style>
    <style:style style:name="表格2.A" style:family="table-column">
      <style:table-column-properties style:column-width="1.887cm" style:rel-column-width="8036*"/>
    </style:style>
    <style:style style:name="表格2.B" style:family="table-column">
      <style:table-column-properties style:column-width="1.475cm" style:rel-column-width="6279*"/>
    </style:style>
    <style:style style:name="表格2.C" style:family="table-column">
      <style:table-column-properties style:column-width="0.815cm" style:rel-column-width="3470*"/>
    </style:style>
    <style:style style:name="表格2.D" style:family="table-column">
      <style:table-column-properties style:column-width="0.64cm" style:rel-column-width="2726*"/>
    </style:style>
    <style:style style:name="表格2.E" style:family="table-column">
      <style:table-column-properties style:column-width="0.628cm" style:rel-column-width="2673*"/>
    </style:style>
    <style:style style:name="表格2.F" style:family="table-column">
      <style:table-column-properties style:column-width="0.49cm" style:rel-column-width="2088*"/>
    </style:style>
    <style:style style:name="表格2.G" style:family="table-column">
      <style:table-column-properties style:column-width="0.138cm" style:rel-column-width="585*"/>
    </style:style>
    <style:style style:name="表格2.H" style:family="table-column">
      <style:table-column-properties style:column-width="0.288cm" style:rel-column-width="1224*"/>
    </style:style>
    <style:style style:name="表格2.I" style:family="table-column">
      <style:table-column-properties style:column-width="0.291cm" style:rel-column-width="1239*"/>
    </style:style>
    <style:style style:name="表格2.Q" style:family="table-column">
      <style:table-column-properties style:column-width="0.312cm" style:rel-column-width="1329*"/>
    </style:style>
    <style:style style:name="表格2.R" style:family="table-column">
      <style:table-column-properties style:column-width="3.117cm" style:rel-column-width="13272*"/>
    </style:style>
    <style:style style:name="表格2.S" style:family="table-column">
      <style:table-column-properties style:column-width="3.288cm" style:rel-column-width="14001*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2.83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min-row-height="0.8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S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3cm" fo:keep-together="always"/>
    </style:style>
    <style:style style:name="表格2.17" style:family="table-row">
      <style:table-row-properties style:min-row-height="0.04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2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564cm"/>
      <style:text-properties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orphans="2" fo:widows="2"/>
      <style:text-properties style:letter-kerning="true" style:font-name-asian="標楷體"/>
    </style:style>
    <style:style style:name="P18" style:family="paragraph" style:parent-style-name="Standard">
      <style:paragraph-properties fo:margin-left="0cm" fo:margin-right="0cm" fo:text-indent="5.95cm" style:auto-text-indent="false"/>
    </style:style>
    <style:style style:name="P19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top="0.212cm" fo:margin-bottom="0.212cm" loext:contextual-spacing="false" fo:line-height="0.564cm" fo:text-align="justify" style:justify-single-word="false"/>
      <style:text-properties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margin-top="0cm" fo:margin-bottom="0.494cm" loext:contextual-spacing="false" fo:text-align="justify" style:justify-single-word="false" fo:orphans="2" fo:widows="2"/>
    </style:style>
    <style:style style:name="P25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.494cm" fo:margin-bottom="0cm" loext:contextual-spacing="false" fo:text-align="justify" style:justify-single-word="false" fo:orphans="2" fo:widows="2"/>
    </style:style>
    <style:style style:name="P27" style:family="paragraph" style:parent-style-name="Standard">
      <style:paragraph-properties fo:margin-left="0cm" fo:margin-right="0cm" fo:line-height="0.564cm" fo:text-indent="0.776cm" style:auto-text-indent="false"/>
    </style:style>
    <style:style style:name="P28" style:family="paragraph" style:parent-style-name="Standard">
      <style:paragraph-properties fo:margin-left="0cm" fo:margin-right="0cm" fo:line-height="0.564cm" fo:text-align="center" style:justify-single-word="false" fo:text-indent="-0.046cm" style:auto-text-indent="false" style:snap-to-layout-grid="false"/>
    </style:style>
    <style:style style:name="P29" style:family="paragraph" style:parent-style-name="Standard">
      <style:paragraph-properties fo:margin-left="0cm" fo:margin-right="0cm" fo:text-align="center" style:justify-single-word="false" fo:text-indent="-0.046cm" style:auto-text-indent="false" style:snap-to-layout-grid="false"/>
    </style:style>
    <style:style style:name="P30" style:family="paragraph" style:parent-style-name="Standard">
      <style:paragraph-properties fo:margin-top="0cm" fo:margin-bottom="0cm" loext:contextual-spacing="false" fo:line-height="150%"/>
    </style:style>
    <style:style style:name="P31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0cm" fo:margin-right="0.055cm" fo:line-height="0.564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Standard">
      <style:paragraph-properties fo:margin-left="0cm" fo:margin-right="0.055cm" fo:line-height="0.70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cm" fo:margin-right="0.055cm" fo:margin-top="0cm" fo:margin-bottom="0.212cm" loext:contextual-spacing="false" fo:line-height="0.564cm" fo:text-align="justify" style:justify-single-word="false" fo:text-indent="0cm" style:auto-text-indent="false"/>
      <style:text-properties style:font-name-asian="標楷體" style:font-weight-complex="bold"/>
    </style:style>
    <style:style style:name="P35" style:family="paragraph" style:parent-style-name="Standard">
      <style:paragraph-properties fo:margin-left="1.693cm" fo:margin-right="0.05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693cm" fo:margin-right="0.055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.318cm" fo:margin-bottom="0.318cm" loext:contextual-spacing="false" fo:line-height="0.564cm"/>
    </style:style>
    <style:style style:name="P38" style:family="paragraph" style:parent-style-name="Standard">
      <style:paragraph-properties fo:margin-top="0.318cm" fo:margin-bottom="0.318cm" loext:contextual-spacing="false" fo:line-height="0.564cm" fo:text-align="center" style:justify-single-word="false"/>
    </style:style>
    <style:style style:name="P39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1pt" style:font-name-asian="標楷體" style:font-size-asian="11pt"/>
    </style:style>
    <style:style style:name="P40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.164cm" fo:margin-right="0cm" fo:line-height="0.564cm" fo:text-align="justify" style:justify-single-word="false" fo:text-indent="-1.164cm" style:auto-text-indent="false" style:snap-to-layout-grid="false"/>
    </style:style>
    <style:style style:name="P44" style:family="paragraph" style:parent-style-name="Standard">
      <style:paragraph-properties fo:margin-left="-0.012cm" fo:margin-right="0cm" fo:line-height="0.564cm" fo:text-align="center" style:justify-single-word="false" fo:text-indent="-0.034cm" style:auto-text-indent="false" style:snap-to-layout-grid="false"/>
    </style:style>
    <style:style style:name="P45" style:family="paragraph" style:parent-style-name="Standard">
      <style:paragraph-properties fo:margin-left="0cm" fo:margin-right="0cm" fo:text-indent="5.517cm" style:auto-text-indent="false"/>
    </style:style>
    <style:style style:name="P46" style:family="paragraph" style:parent-style-name="Text_20_body_20_indent" style:list-style-name="WW8Num22">
      <style:paragraph-properties fo:margin-left="1.693cm" fo:margin-right="0.055cm" fo:text-align="justify" style:justify-single-word="false" fo:text-indent="-1.693cm" style:auto-text-indent="false">
        <style:tab-stops>
          <style:tab-stop style:position="1.693cm"/>
        </style:tab-stops>
      </style:paragraph-properties>
    </style:style>
    <style:style style:name="P47" style:family="paragraph" style:parent-style-name="Standard" style:master-page-name="Standard">
      <style:paragraph-properties fo:margin-top="0cm" fo:margin-bottom="0.212cm" loext:contextual-spacing="false" fo:line-height="0.564cm" fo:text-align="center" style:justify-single-word="false" style:page-number="auto"/>
    </style:style>
    <style:style style:name="P48" style:family="paragraph" style:parent-style-name="Standard" style:list-style-name="WW8Num10">
      <style:paragraph-properties fo:line-height="0.564cm"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49" style:family="paragraph" style:parent-style-name="Standard" style:list-style-name="WW8Num22">
      <style:paragraph-properties fo:margin-left="1.693cm" fo:margin-right="0.055cm" fo:text-align="justify" style:justify-single-word="false" fo:text-indent="-1.693cm" style:auto-text-indent="false">
        <style:tab-stops>
          <style:tab-stop style:position="1.69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21">
      <style:paragraph-properties fo:margin-left="2.117cm" fo:margin-right="0.055cm" fo:text-align="justify" style:justify-single-word="false" fo:text-indent="-0.423cm" style:auto-text-indent="false"/>
      <style:text-properties fo:font-size="14pt" style:font-name-asian="標楷體" style:font-size-asian="14pt" style:font-name-complex="標楷體" style:font-size-complex="14pt"/>
    </style:style>
    <style:style style:name="P51" style:family="paragraph" style:parent-style-name="Standard" style:master-page-name="轉換_20_1">
      <style:paragraph-properties fo:margin-top="0cm" fo:margin-bottom="0.318cm" loext:contextual-spacing="false" fo:line-height="0.564cm" fo:text-align="center" style:justify-single-word="false" style:page-number="auto"/>
    </style:style>
    <style:style style:name="P52" style:family="paragraph" style:parent-style-name="本文縮排_20_2" style:list-style-name="WW8Num22">
      <style:paragraph-properties fo:margin-left="1.693cm" fo:margin-right="0.055cm" fo:text-align="justify" style:justify-single-word="false" fo:text-indent="-1.693cm" style:auto-text-indent="false">
        <style:tab-stops>
          <style:tab-stop style:position="1.693cm"/>
        </style:tab-stops>
      </style:paragraph-properties>
      <style:text-properties style:font-name="Times New Roman" style:font-name-complex="標楷體" style:font-size-complex="14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name-complex="標楷體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 style:font-name-complex="標楷體"/>
    </style:style>
    <style:style style:name="T10" style:family="text">
      <style:text-properties fo:font-size="11pt" style:font-name-asian="標楷體" style:font-size-asian="11pt" style:font-name-complex="標楷體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weight-complex="bold"/>
    </style:style>
    <style:style style:name="T13" style:family="text"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5" style:family="text">
      <style:text-properties fo:font-size="8pt" fo:font-weight="bold" style:font-name-asian="標楷體" style:font-size-asian="8pt" style:font-weight-asian="bold" style:font-name-complex="標楷體" style:font-weight-complex="bold"/>
    </style:style>
    <style:style style:name="T16" style:family="text"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7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8" style:family="text">
      <style:text-properties fo:font-size="8pt" style:font-name-asian="標楷體" style:font-size-asian="8pt"/>
    </style:style>
    <style:style style:name="T19" style:family="text">
      <style:text-properties fo:font-size="8pt" style:font-name-asian="標楷體" style:font-size-asian="8pt" style:font-name-complex="標楷體"/>
    </style:style>
    <style:style style:name="T20" style:family="text">
      <style:text-properties fo:font-size="9pt" style:font-name-asian="標楷體" style:font-size-asian="9pt"/>
    </style:style>
    <style:style style:name="T21" style:family="text">
      <style:text-properties fo:font-size="26pt" style:font-name-asian="標楷體" style:font-size-asian="26pt" style:font-size-complex="26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style:font-name="Times New Roman" style:font-size-complex="14pt"/>
    </style:style>
    <style:style style:name="T26" style:family="text">
      <style:text-properties style:font-name="Times New Roman" style:font-name-complex="標楷體" style:font-size-complex="14pt"/>
    </style:style>
    <style:style style:name="T27" style:family="text">
      <style:text-properties style:letter-kerning="true" style:font-name-asian="標楷體"/>
    </style:style>
    <style:style style:name="T28" style:family="text">
      <style:text-properties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59cm" fo:padding-right="0.159cm" fo:padding-top="0.039cm" fo:padding-bottom="0.039cm" fo:border="0.51pt solid #00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13.721cm" svg:y="-1.087cm" svg:width="4.611cm" svg:height="1.252cm" draw:z-index="3"><draw:text-box><text:p text:style-name="P1">表單編號:：QP-G01-03-01</text:p><text:p text:style-name="P1">保存年限：1年</text:p></draw:text-box></draw:frame><text:span text:style-name="T5">國立政治大學檔案申請應用申請書</text:span></text:p>
      <text:p text:style-name="P18"><text:span text:style-name="T3">(</text:span><text:span text:style-name="T4">填寫前請詳閱背面須知</text:span><text:span text:style-name="T3">) <text:s text:c="11"/></text:span><text:span text:style-name="T2">申請書編號：</text:span></text:p>
      <text:p text:style-name="P34"><draw:frame draw:style-name="fr2" draw:name="框架2" text:anchor-type="paragraph" svg:x="-0.076cm" svg:y="4.344cm" svg:width="17.24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H"/><table:table-column table:style-name="表格1.I"/><table:table-column table:style-name="表格1.H"/><table:table-column table:style-name="表格1.I"/><table:table-column table:style-name="表格1.H"/><table:table-column table:style-name="表格1.I"/><table:table-column table:style-name="表格1.H"/><table:table-column table:style-name="表格1.Q"/><table:table-column table:style-name="表格1.R"/><table:table-column table:style-name="表格1.S"/><table:table-row table:style-name="表格1.1"><table:table-cell table:style-name="表格1.A1" table:number-columns-spanned="2" office:value-type="string"><text:p text:style-name="P10">姓名</text:p></table:table-cell><table:covered-table-cell/><table:table-cell table:style-name="表格1.C1" office:value-type="string"><text:p text:style-name="P10">性別</text:p></table:table-cell><table:table-cell table:style-name="表格1.C1" table:number-columns-spanned="4" office:value-type="string"><text:p text:style-name="P9">出生年月日</text:p></table:table-cell><table:covered-table-cell/><table:covered-table-cell/><table:covered-table-cell/><table:table-cell table:style-name="表格1.C1" table:number-columns-spanned="10" office:value-type="string"><text:p text:style-name="P9">身分證明文件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R1" table:number-columns-spanned="2" office:value-type="string"><text:p text:style-name="P10">住（居）所、聯絡電話</text:p></table:table-cell><table:covered-table-cell/></table:table-row><table:table-row table:style-name="表格1.2"><table:table-cell table:style-name="表格1.A2" table:number-columns-spanned="2" office:value-type="string"><text:p text:style-name="P21">申請人</text:p><text:p text:style-name="P23"><text:s/></text:p></table:table-cell><table:covered-table-cell/><table:table-cell table:style-name="表格1.C2" office:value-type="string"><text:p text:style-name="P24"><text:span text:style-name="T2">男</text:span><text:span text:style-name="T1">□</text:span></text:p><text:p text:style-name="P25"><text:span text:style-name="T2">女</text:span><text:span text:style-name="T1">□</text:span></text:p></table:table-cell><table:table-cell table:style-name="表格1.D2" office:value-type="string"><text:p text:style-name="P22">年</text:p></table:table-cell><table:table-cell table:style-name="表格1.D2" office:value-type="string"><text:p text:style-name="P22">月</text:p></table:table-cell><table:table-cell table:style-name="表格1.D2" table:number-columns-spanned="2" office:value-type="string"><text:p text:style-name="P22">日</text:p></table:table-cell><table:covered-table-cell/><table:table-cell table:style-name="表格1.C2" office:value-type="string"><text:p text:style-name="P19"><text:s/></text:p></table:table-cell><table:table-cell table:style-name="表格1.C2" office:value-type="string"><text:p text:style-name="P20"/></table:table-cell><table:table-cell table:style-name="表格1.C2" office:value-type="string"><text:p text:style-name="P20"/></table:table-cell><table:table-cell table:style-name="表格1.C2" office:value-type="string"><text:p text:style-name="P20"/></table:table-cell><table:table-cell table:style-name="表格1.C2" office:value-type="string"><text:p text:style-name="P20"/></table:table-cell><table:table-cell table:style-name="表格1.C2" office:value-type="string"><text:p text:style-name="P20"/></table:table-cell><table:table-cell table:style-name="表格1.C2" office:value-type="string"><text:p text:style-name="P20"/></table:table-cell><table:table-cell table:style-name="表格1.C2" office:value-type="string"><text:p text:style-name="P20"/></table:table-cell><table:table-cell table:style-name="表格1.C2" office:value-type="string"><text:p text:style-name="P20"/></table:table-cell><table:table-cell table:style-name="表格1.C2" office:value-type="string"><text:p text:style-name="P20"/></table:table-cell><table:table-cell table:style-name="表格1.R2" table:number-columns-spanned="2" office:value-type="string"><text:p text:style-name="P12">地址：　</text:p><text:p text:style-name="P8"/><text:p text:style-name="P6"><text:span text:style-name="T9">電話：</text:span><text:span text:style-name="T8">(H) <text:s text:c="10"/>(O) </text:span></text:p><text:p text:style-name="P6"><text:span text:style-name="T8">e-mail: <text:s text:c="29"/>Fax</text:span><text:span text:style-name="T9">：</text:span></text:p></table:table-cell><table:covered-table-cell/></table:table-row><table:table-row table:style-name="表格1.2"><table:table-cell table:style-name="表格1.A2" table:number-columns-spanned="2" office:value-type="string"><text:list xml:id="list2946936951" text:style-name="WW8Num10"><text:list-item><text:p text:style-name="P48">代理人</text:p></text:list-item></text:list><text:p text:style-name="P12">與申請人之關係</text:p><text:p text:style-name="P6"><text:span text:style-name="T9">（　　　</text:span><text:span text:style-name="T8"> <text:s text:c="4"/></text:span><text:span text:style-name="T9">）</text:span></text:p></table:table-cell><table:covered-table-cell/><table:table-cell table:style-name="表格1.C2" office:value-type="string"><text:p text:style-name="P24"><text:span text:style-name="T2">男</text:span><text:span text:style-name="T1">□</text:span></text:p><text:p text:style-name="P26"><text:span text:style-name="T2">女</text:span><text:span text:style-name="T1">□</text:span></text:p></table:table-cell><table:table-cell table:style-name="表格1.D2" office:value-type="string"><text:p text:style-name="P10">年</text:p></table:table-cell><table:table-cell table:style-name="表格1.D2" office:value-type="string"><text:p text:style-name="P10">月</text:p></table:table-cell><table:table-cell table:style-name="表格1.D2" table:number-columns-spanned="2" office:value-type="string"><text:p text:style-name="P10">日</text:p></table:table-cell><table:covered-table-cell/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R2" table:number-columns-spanned="2" office:value-type="string"><text:p text:style-name="P12">地址：　</text:p><text:p text:style-name="P8"/><text:p text:style-name="P6"><text:span text:style-name="T9">電話：</text:span><text:span text:style-name="T8">(H) <text:s text:c="10"/>(O) </text:span></text:p><text:p text:style-name="P6"><text:span text:style-name="T8">e-mail: <text:s text:c="29"/>Fax</text:span><text:span text:style-name="T9">：</text:span></text:p></table:table-cell><table:covered-table-cell/></table:table-row><table:table-row table:style-name="表格1.2"><table:table-cell table:style-name="表格1.A2" table:number-columns-spanned="2" office:value-type="string"><text:list xml:id="list103542616168986" text:continue-numbering="true" text:style-name="WW8Num10"><text:list-item><text:p text:style-name="P48">輔佐人</text:p></text:list-item></text:list><text:p text:style-name="P12">與申請人之關係</text:p><text:p text:style-name="P6"><text:span text:style-name="T9">（　　　　</text:span><text:span text:style-name="T8"> <text:s/></text:span><text:span text:style-name="T9">）</text:span></text:p><text:p text:style-name="P12">輔佐人係指協助申請人閱覽檔案者。</text:p></table:table-cell><table:covered-table-cell/><table:table-cell table:style-name="表格1.C2" office:value-type="string"><text:p text:style-name="P24"><text:span text:style-name="T2">男</text:span><text:span text:style-name="T1">□</text:span></text:p><text:p text:style-name="P25"><text:span text:style-name="T2">女</text:span><text:span text:style-name="T1">□</text:span></text:p></table:table-cell><table:table-cell table:style-name="表格1.D2" office:value-type="string"><text:p text:style-name="P11">年</text:p></table:table-cell><table:table-cell table:style-name="表格1.D2" office:value-type="string"><text:p text:style-name="P11">月</text:p></table:table-cell><table:table-cell table:style-name="表格1.D2" table:number-columns-spanned="2" office:value-type="string"><text:p text:style-name="P11">日</text:p></table:table-cell><table:covered-table-cell/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R2" table:number-columns-spanned="2" office:value-type="string"><text:p text:style-name="P12">地址：</text:p><text:p text:style-name="P8"/><text:p text:style-name="P6"><text:span text:style-name="T9">電話：</text:span><text:span text:style-name="T8">(H) <text:s text:c="10"/>(O) </text:span></text:p><text:p text:style-name="P6"><text:span text:style-name="T8">e-mail: <text:s text:c="29"/>Fax</text:span><text:span text:style-name="T9">：</text:span></text:p></table:table-cell><table:covered-table-cell/></table:table-row><table:table-row table:style-name="表格1.5"><table:table-cell table:style-name="表格1.A5" table:number-columns-spanned="19" office:value-type="string"><text:list xml:id="list103542090524901" text:continue-numbering="true" text:style-name="WW8Num10"><text:list-item><text:p text:style-name="P48">法人、團體、事務所或營業所（個人申請者免填）</text:p></text:list-item></text:list><text:p text:style-name="P12">名稱：</text:p><text:p text:style-name="P12">地址：</text:p><text:p text:style-name="P8"/><text:p text:style-name="P6"><text:span text:style-name="T12">(</text:span><text:span text:style-name="T13">管理人或代表人資料請填於上項申請人欄位</text:span><text:span text:style-name="T12">) <text:s/></text:span><text:span text:style-name="T13">　　　　　　　　　　　　　　　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office:value-type="string"><text:p text:style-name="P13">序號</text:p></table:table-cell><table:table-cell table:style-name="表格1.C2" table:number-columns-spanned="5" office:value-type="string"><text:p text:style-name="P27"><text:span text:style-name="T13">檔</text:span><text:span text:style-name="T12"> <text:s text:c="7"/></text:span><text:span text:style-name="T13">號</text:span></text:p></table:table-cell><table:covered-table-cell/><table:covered-table-cell/><table:covered-table-cell/><table:covered-table-cell/><table:table-cell table:style-name="表格1.C2" table:number-columns-spanned="12" office:value-type="string"><text:p text:style-name="P13">檔案名稱或內容要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6"><text:span text:style-name="T13">申請項目</text:span><text:span text:style-name="T15">（可複選）</text:span></text:p><text:p text:style-name="P6"><text:span text:style-name="T19">【閱覽】</text:span><text:span text:style-name="T18"> </text:span><text:span text:style-name="T19">【抄錄】</text:span><text:span text:style-name="T18"> </text:span></text:p></table:table-cell></table:table-row><table:table-row table:style-name="表格1.7"><table:table-cell table:style-name="表格1.A6" office:value-type="string"><text:p text:style-name="P7">1</text:p></table:table-cell><table:table-cell table:style-name="表格1.C2" table:number-columns-spanned="5" office:value-type="string"><text:p text:style-name="P14"><text:s/></text:p></table:table-cell><table:covered-table-cell/><table:covered-table-cell/><table:covered-table-cell/><table:covered-table-cell/><table:table-cell table:style-name="表格1.C2" table:number-columns-spanned="12" office:value-type="string"><text:p text:style-name="P14">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3"><text:span text:style-name="T8">□</text:span><text:span text:style-name="T9">　</text:span><text:span text:style-name="T8"> <text:s/>□</text:span><text:span text:style-name="T9">　</text:span><text:span text:style-name="T8"> <text:s text:c="2"/></text:span></text:p></table:table-cell></table:table-row><table:table-row table:style-name="表格1.7"><table:table-cell table:style-name="表格1.A6" office:value-type="string"><text:p text:style-name="P7">2</text:p></table:table-cell><table:table-cell table:style-name="表格1.C2" table:number-columns-spanned="5" office:value-type="string"><text:p text:style-name="P14"><text:s/></text:p></table:table-cell><table:covered-table-cell/><table:covered-table-cell/><table:covered-table-cell/><table:covered-table-cell/><table:table-cell table:style-name="表格1.C2" table:number-columns-spanned="12" office:value-type="string"><text:p text:style-name="P14">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28"><text:span text:style-name="T8">□ <text:s text:c="3"/>□ <text:s text:c="4"/></text:span><text:span text:style-name="T9">　　　</text:span></text:p></table:table-cell></table:table-row><table:table-row table:style-name="表格1.7"><table:table-cell table:style-name="表格1.A6" office:value-type="string"><text:p text:style-name="P7">3</text:p></table:table-cell><table:table-cell table:style-name="表格1.C2" table:number-columns-spanned="5" office:value-type="string"><text:p text:style-name="P14"><text:s/></text:p></table:table-cell><table:covered-table-cell/><table:covered-table-cell/><table:covered-table-cell/><table:covered-table-cell/><table:table-cell table:style-name="表格1.C2" table:number-columns-spanned="12" office:value-type="string"><text:p text:style-name="P14">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28"><text:span text:style-name="T8">□</text:span><text:span text:style-name="T9">　　</text:span><text:span text:style-name="T8">□</text:span><text:span text:style-name="T9">　　</text:span></text:p></table:table-cell></table:table-row><table:table-row table:style-name="表格1.7"><table:table-cell table:style-name="表格1.A6" office:value-type="string"><text:p text:style-name="P7">4</text:p></table:table-cell><table:table-cell table:style-name="表格1.C2" table:number-columns-spanned="5" office:value-type="string"><text:p text:style-name="P8"/></table:table-cell><table:covered-table-cell/><table:covered-table-cell/><table:covered-table-cell/><table:covered-table-cell/><table:table-cell table:style-name="表格1.C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28"><text:span text:style-name="T8">□</text:span><text:span text:style-name="T9">　　</text:span><text:span text:style-name="T8">□</text:span><text:span text:style-name="T9">　　</text:span></text:p></table:table-cell></table:table-row><table:table-row table:style-name="表格1.7"><table:table-cell table:style-name="表格1.A6" office:value-type="string"><text:p text:style-name="P7">5</text:p></table:table-cell><table:table-cell table:style-name="表格1.C2" table:number-columns-spanned="5" office:value-type="string"><text:p text:style-name="P8"/></table:table-cell><table:covered-table-cell/><table:covered-table-cell/><table:covered-table-cell/><table:covered-table-cell/><table:table-cell table:style-name="表格1.C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3"><text:span text:style-name="T8">□</text:span><text:span text:style-name="T9">　　</text:span><text:span text:style-name="T8">□</text:span><text:span text:style-name="T9">　　</text:span><text:span text:style-name="T8"> </text:span></text:p></table:table-cell></table:table-row><table:table-row table:style-name="表格1.7"><table:table-cell table:style-name="表格1.A6" office:value-type="string"><text:p text:style-name="P7">6</text:p></table:table-cell><table:table-cell table:style-name="表格1.C2" table:number-columns-spanned="5" office:value-type="string"><text:p text:style-name="P8"/></table:table-cell><table:covered-table-cell/><table:covered-table-cell/><table:covered-table-cell/><table:covered-table-cell/><table:table-cell table:style-name="表格1.C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3"><text:span text:style-name="T8">□</text:span><text:span text:style-name="T9">　　</text:span><text:span text:style-name="T8">□</text:span><text:span text:style-name="T9">　　</text:span><text:span text:style-name="T8"> </text:span></text:p></table:table-cell></table:table-row><table:table-row table:style-name="表格1.7"><table:table-cell table:style-name="表格1.A6" office:value-type="string"><text:p text:style-name="P7">7</text:p></table:table-cell><table:table-cell table:style-name="表格1.C2" table:number-columns-spanned="5" office:value-type="string"><text:p text:style-name="P8"/></table:table-cell><table:covered-table-cell/><table:covered-table-cell/><table:covered-table-cell/><table:covered-table-cell/><table:table-cell table:style-name="表格1.C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3"><text:span text:style-name="T8">□</text:span><text:span text:style-name="T9">　　</text:span><text:span text:style-name="T8">□</text:span><text:span text:style-name="T9">　　</text:span><text:span text:style-name="T8"> </text:span></text:p></table:table-cell></table:table-row><table:table-row table:style-name="表格1.7"><table:table-cell table:style-name="表格1.A6" office:value-type="string"><text:p text:style-name="P7">8</text:p></table:table-cell><table:table-cell table:style-name="表格1.C2" table:number-columns-spanned="5" office:value-type="string"><text:p text:style-name="P8"/></table:table-cell><table:covered-table-cell/><table:covered-table-cell/><table:covered-table-cell/><table:covered-table-cell/><table:table-cell table:style-name="表格1.C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3"><text:span text:style-name="T8">□</text:span><text:span text:style-name="T9">　　</text:span><text:span text:style-name="T8">□</text:span><text:span text:style-name="T9">　　</text:span><text:span text:style-name="T8"> </text:span></text:p></table:table-cell></table:table-row><table:table-row table:style-name="表格1.7"><table:table-cell table:style-name="表格1.A6" office:value-type="string"><text:p text:style-name="P7">9</text:p></table:table-cell><table:table-cell table:style-name="表格1.C2" table:number-columns-spanned="5" office:value-type="string"><text:p text:style-name="P8"/></table:table-cell><table:covered-table-cell/><table:covered-table-cell/><table:covered-table-cell/><table:covered-table-cell/><table:table-cell table:style-name="表格1.C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3"><text:span text:style-name="T8">□</text:span><text:span text:style-name="T9">　　</text:span><text:span text:style-name="T8">□</text:span><text:span text:style-name="T9">　　</text:span><text:span text:style-name="T8"> </text:span></text:p></table:table-cell></table:table-row><table:table-row table:style-name="表格1.7"><table:table-cell table:style-name="表格1.A6" office:value-type="string"><text:p text:style-name="P7">10</text:p></table:table-cell><table:table-cell table:style-name="表格1.C2" table:number-columns-spanned="5" office:value-type="string"><text:p text:style-name="P8"/></table:table-cell><table:covered-table-cell/><table:covered-table-cell/><table:covered-table-cell/><table:covered-table-cell/><table:table-cell table:style-name="表格1.C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6" office:value-type="string"><text:p text:style-name="P3"><text:span text:style-name="T8">□</text:span><text:span text:style-name="T9">　</text:span><text:span text:style-name="T8"> <text:s/>□</text:span><text:span text:style-name="T9">　</text:span><text:span text:style-name="T8"> <text:s text:c="2"/></text:span></text:p></table:table-cell></table:table-row><table:table-row table:style-name="表格1.7"><table:table-cell table:style-name="表格1.A17" table:number-columns-spanned="19" office:value-type="string"><text:p text:style-name="P6"><text:span text:style-name="T9">※序號</text:span><text:span text:style-name="T14">　　　　　　　　　</text:span><text:span text:style-name="T9">有使用檔案原件之必要，事由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7" table:number-columns-spanned="19" office:value-type="string"><text:p text:style-name="P5"><text:span text:style-name="T9">申請目的：</text:span><text:span text:style-name="T8">□</text:span><text:span text:style-name="T9">歷史考證</text:span><text:span text:style-name="T8"> <text:s/></text:span><text:span text:style-name="T9">　</text:span><text:span text:style-name="T8"> □</text:span><text:span text:style-name="T9">學術研究　</text:span><text:span text:style-name="T8"> <text:s text:c="2"/>□</text:span><text:span text:style-name="T9">事證稽憑　</text:span><text:span text:style-name="T8"> <text:s text:c="2"/>□</text:span><text:span text:style-name="T9">業務參考</text:span><text:span text:style-name="T8"> <text:s text:c="3"/>□</text:span><text:span text:style-name="T9">權益保障</text:span></text:p><text:p text:style-name="P5"><text:span text:style-name="T8">(</text:span><text:span text:style-name="T9">可複選</text:span><text:span text:style-name="T8">)</text:span><text:span text:style-name="T20"> <text:s/></text:span><text:span text:style-name="T8"><text:s/>□</text:span><text:span text:style-name="T9">其他（請敘明目的）：　　　　　　　　　　　　　　　　　　　　　　　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9" table:number-columns-spanned="19" office:value-type="string"><text:p text:style-name="P30"><text:span text:style-name="T7">申請人簽章：</text:span><text:span text:style-name="T6"> <text:s text:c="9"/></text:span><text:span text:style-name="T21">□</text:span><text:span text:style-name="T6"> </text:span><text:span text:style-name="T7">※代理人簽章：</text:span><text:span text:style-name="T6"> <text:s text:c="4"/></text:span><text:span text:style-name="T7">　</text:span><text:span text:style-name="T6"> </text:span><text:span text:style-name="T21">□</text:span><text:span text:style-name="T1"> </text:span><text:span text:style-name="T9">※</text:span><text:span text:style-name="T8"> </text:span><text:span text:style-name="T9">輔佐人簽章：</text:span><text:span text:style-name="T8"> <text:s text:c="6"/></text:span><text:span text:style-name="T21">□</text:span><text:span text:style-name="T1"> </text:span><text:span text:style-name="T8"><text:s text:c="9"/></text:span></text:p><text:p text:style-name="P6"><text:span text:style-name="T7">申請日期：</text:span><text:span text:style-name="T6"> <text:s/></text:span><text:span text:style-name="T7">年</text:span><text:span text:style-name="T6"> <text:s/></text:span><text:span text:style-name="T7">月</text:span><text:span text:style-name="T6"> <text:s/></text:span><text:span text:style-name="T7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32"><text:soft-page-break/>填　寫　須　知</text:p>
      <text:p text:style-name="P33"/>
      <text:list xml:id="list2930170410" text:style-name="WW8Num22">
        <text:list-item>
          <text:p text:style-name="P49">各欄位請填具完整，※標記者，請視需要加填。</text:p>
        </text:list-item>
        <text:list-item>
          <text:p text:style-name="P49">身分證明文件字號請填列身分證字號或護照號碼。</text:p>
        </text:list-item>
        <text:list-item>
          <text:p text:style-name="P52">代理人如係意定代理者，請檢具委任書（附件三）；如係法定代理者，請檢具相關證明文件影本。申請案件屬個人隱私資料者，請檢具身分關係證明文件。</text:p>
        </text:list-item>
        <text:list-item>
          <text:p text:style-name="P49">輔佐人係指協助申請人閱覽檔案者。</text:p>
        </text:list-item>
        <text:list-item>
          <text:p text:style-name="P49">法人、團體、事務所或營業所請附登記證影本。</text:p>
        </text:list-item>
        <text:list-item>
          <text:p text:style-name="P46"><text:span text:style-name="T26">申請閱覽、抄錄或複製本校檔案，有檔案法第18條、行政程序法第46條第2項或政府資訊公開法第18條第1項各款情形之一者，本校得拒絕其申請。</text:span><text:span text:style-name="T25"> <text:s/></text:span></text:p>
        </text:list-item>
        <text:list-item>
          <text:p text:style-name="P49">申請人閱覽、抄錄檔案，應於本校指定服務時間及場所為之。</text:p>
        </text:list-item>
        <text:list-item>
          <text:p text:style-name="P49">申請人閱覽、抄錄檔案，應保持檔案資料之完整，並不得有下列行為：</text:p>
        </text:list-item>
      </text:list>
      <text:list xml:id="list3667639282" text:style-name="WW8Num21">
        <text:list-item>
          <text:p text:style-name="P50">添註、塗改、更換、抽取、圈點或污損檔案。</text:p>
        </text:list-item>
        <text:list-item>
          <text:p text:style-name="P50">拆散已裝訂完成之檔案。</text:p>
        </text:list-item>
        <text:list-item>
          <text:p text:style-name="P50">以其他方法破壞檔案或變更檔案內容。</text:p>
        </text:list-item>
      </text:list>
      <text:p text:style-name="P36">申請人違反前項規定，本校將停止其閱覽、抄錄檔案，其涉及刑事責任者，移送檢察機關偵辦。</text:p>
      <text:list xml:id="list103541603127329" text:continue-list="list2930170410" text:style-name="WW8Num22">
        <text:list-item>
          <text:p text:style-name="P49">申請書（附件一）填具後，得以親自送持或書面通訊方式送達本校，如有疑義，請洽本校檔案管理單位。</text:p>
        </text:list-item>
      </text:list>
      <text:p text:style-name="P35"><text:span text:style-name="T24">地址</text:span><text:span text:style-name="T23">:臺北市文山區指南路二段64號</text:span><text:span text:style-name="T24">。郵遞區號：116。</text:span></text:p>
      <text:p text:style-name="P35"><text:span text:style-name="T24">聯繫電話：</text:span><text:span text:style-name="T23">(02)29393091＃62279</text:span></text:p>
      <text:p text:style-name="P35"><text:span text:style-name="T24">本校網址</text:span><text:span text:style-name="T23">http</text:span><text:span text:style-name="T24">：</text:span><text:span text:style-name="T23">www.nccu.edu.tw</text:span><text:span text:style-name="T24">。</text:span></text:p>
      <text:list xml:id="list103541965716363" text:continue-numbering="true" text:style-name="WW8Num22">
        <text:list-item>
          <text:p text:style-name="P49">申請書自掛號之日起三十日內，以書面通知申請人審核結果。</text:p>
        </text:list-item>
      </text:list>
      <text:p text:style-name="P51"><draw:frame draw:style-name="fr3" draw:name="框架3" text:anchor-type="char" svg:x="-0.012cm" svg:y="-0.965cm" svg:width="2.776cm" svg:height="1.196cm" draw:z-index="2"><draw:text-box><text:p text:style-name="P31">參考範例</text:p></draw:text-box></draw:frame><text:span text:style-name="T5">國立政治大學檔案申請應用申請書</text:span></text:p>
      <text:p text:style-name="P45"><draw:frame draw:style-name="fr4" draw:name="框架4" text:anchor-type="paragraph" svg:x="-0.661cm" svg:y="3.59cm" svg:width="15.39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H"/><table:table-column table:style-name="表格2.I"/><table:table-column table:style-name="表格2.H"/><table:table-column table:style-name="表格2.I"/><table:table-column table:style-name="表格2.H"/><table:table-column table:style-name="表格2.I"/><table:table-column table:style-name="表格2.H"/><table:table-column table:style-name="表格2.Q"/><table:table-column table:style-name="表格2.R"/><table:table-column table:style-name="表格2.S"/><table:table-row table:style-name="表格2.1"><table:table-cell table:style-name="表格2.A1" table:number-columns-spanned="2" office:value-type="string"><text:p text:style-name="P10">姓名</text:p></table:table-cell><table:covered-table-cell/><table:table-cell table:style-name="表格2.C1" office:value-type="string"><text:p text:style-name="P10">性別</text:p></table:table-cell><table:table-cell table:style-name="表格2.C1" table:number-columns-spanned="4" office:value-type="string"><text:p text:style-name="P9">出生年月日</text:p></table:table-cell><table:covered-table-cell/><table:covered-table-cell/><table:covered-table-cell/><table:table-cell table:style-name="表格2.C1" table:number-columns-spanned="10" office:value-type="string"><text:p text:style-name="P9">身分證明文件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R1" table:number-columns-spanned="2" office:value-type="string"><text:p text:style-name="P10">住（居）所、聯絡電話</text:p></table:table-cell><table:covered-table-cell/></table:table-row><table:table-row table:style-name="表格2.2"><table:table-cell table:style-name="表格2.A2" table:number-columns-spanned="2" office:value-type="string"><text:p text:style-name="P40">申請人</text:p><text:p text:style-name="P42">王文勳</text:p></table:table-cell><table:covered-table-cell/><table:table-cell table:style-name="表格2.C2" office:value-type="string"><text:p text:style-name="P15"><text:span text:style-name="T2">男</text:span><text:span text:style-name="T17">ˇ</text:span></text:p><text:p text:style-name="P37"><text:span text:style-name="T2">女</text:span><text:span text:style-name="T1">□</text:span></text:p></table:table-cell><table:table-cell table:style-name="表格2.D2" office:value-type="string"><text:p text:style-name="P38"><text:span text:style-name="T8">45</text:span><text:span text:style-name="T9">年</text:span></text:p></table:table-cell><table:table-cell table:style-name="表格2.D2" office:value-type="string"><text:p text:style-name="P38"><text:span text:style-name="T8">05</text:span><text:span text:style-name="T9">月</text:span></text:p></table:table-cell><table:table-cell table:style-name="表格2.D2" table:number-columns-spanned="2" office:value-type="string"><text:p text:style-name="P38"><text:span text:style-name="T9">14日</text:span></text:p></table:table-cell><table:covered-table-cell/><table:table-cell table:style-name="表格2.H2" office:value-type="string"><text:p text:style-name="P41">Ａ</text:p></table:table-cell><table:table-cell table:style-name="表格2.H2" office:value-type="string"><text:p text:style-name="P39">1</text:p></table:table-cell><table:table-cell table:style-name="表格2.H2" office:value-type="string"><text:p text:style-name="P39">2</text:p></table:table-cell><table:table-cell table:style-name="表格2.H2" office:value-type="string"><text:p text:style-name="P39">3</text:p></table:table-cell><table:table-cell table:style-name="表格2.H2" office:value-type="string"><text:p text:style-name="P39">4</text:p></table:table-cell><table:table-cell table:style-name="表格2.H2" office:value-type="string"><text:p text:style-name="P39">5</text:p></table:table-cell><table:table-cell table:style-name="表格2.H2" office:value-type="string"><text:p text:style-name="P39">6</text:p></table:table-cell><table:table-cell table:style-name="表格2.H2" office:value-type="string"><text:p text:style-name="P39">7</text:p></table:table-cell><table:table-cell table:style-name="表格2.H2" office:value-type="string"><text:p text:style-name="P39">8</text:p></table:table-cell><table:table-cell table:style-name="表格2.H2" office:value-type="string"><text:p text:style-name="P39">9</text:p></table:table-cell><table:table-cell table:style-name="表格2.R2" table:number-columns-spanned="2" office:value-type="string"><text:p text:style-name="P43"><text:span text:style-name="T9">地址：</text:span><text:span text:style-name="T7">臺北市羅斯福路段</text:span><text:span text:style-name="T6"> 2</text:span><text:span text:style-name="T7">巷</text:span><text:span text:style-name="T6">3</text:span><text:span text:style-name="T7">弄</text:span><text:span text:style-name="T6">4</text:span><text:span text:style-name="T7">號</text:span><text:span text:style-name="T6">5</text:span><text:span text:style-name="T7">樓</text:span></text:p><text:p text:style-name="P6"><text:span text:style-name="T9">電話：</text:span><text:span text:style-name="T8">(H) 02-2938745 <text:s/>(O) 02-2923785</text:span></text:p><text:p text:style-name="P6"><text:span text:style-name="T8">e-mail: <text:s text:c="29"/>Fax</text:span><text:span text:style-name="T9">：</text:span></text:p></table:table-cell><table:covered-table-cell/></table:table-row><table:table-row table:style-name="表格2.2"><table:table-cell table:style-name="表格2.A2" table:number-columns-spanned="2" office:value-type="string"><text:list xml:id="list103541550969735" text:continue-list="list103542090524901" text:style-name="WW8Num10"><text:list-item><text:p text:style-name="P48">代理人</text:p></text:list-item></text:list><text:p text:style-name="P12">與申請人之關係</text:p><text:p text:style-name="P12">（　　　　　）</text:p></table:table-cell><table:covered-table-cell/><table:table-cell table:style-name="表格2.C2" office:value-type="string"><text:p text:style-name="P15"><text:span text:style-name="T2">男</text:span><text:span text:style-name="T1">□</text:span></text:p><text:p text:style-name="P2"/><text:p text:style-name="P15"><text:span text:style-name="T2">女</text:span><text:span text:style-name="T1">□</text:span></text:p><text:p text:style-name="P8"/></table:table-cell><table:table-cell table:style-name="表格2.D2" office:value-type="string"><text:p text:style-name="P11">年</text:p></table:table-cell><table:table-cell table:style-name="表格2.D2" office:value-type="string"><text:p text:style-name="P11">月</text:p></table:table-cell><table:table-cell table:style-name="表格2.D2" table:number-columns-spanned="2" office:value-type="string"><text:p text:style-name="P11">日</text:p></table:table-cell><table:covered-table-cell/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R2" table:number-columns-spanned="2" office:value-type="string"><text:p text:style-name="P12">地址：　</text:p><text:p text:style-name="P8"/><text:p text:style-name="P6"><text:span text:style-name="T9">電話：</text:span><text:span text:style-name="T8">(H) <text:s text:c="10"/>(O) </text:span></text:p><text:p text:style-name="P6"><text:span text:style-name="T8">e-mail: <text:s text:c="29"/>Fax</text:span><text:span text:style-name="T9">：</text:span></text:p></table:table-cell><table:covered-table-cell/></table:table-row><table:table-row table:style-name="表格2.2"><table:table-cell table:style-name="表格2.A2" table:number-columns-spanned="2" office:value-type="string"><text:list xml:id="list103542224438233" text:continue-numbering="true" text:style-name="WW8Num10"><text:list-item><text:p text:style-name="P48">輔佐人</text:p></text:list-item></text:list><text:p text:style-name="P12">與申請人之關係</text:p><text:p text:style-name="P12">（　　　　　）</text:p><text:p text:style-name="P12">輔佐人係指協助申請人閱覽檔案者。</text:p></table:table-cell><table:covered-table-cell/><table:table-cell table:style-name="表格2.C2" office:value-type="string"><text:p text:style-name="P15"><text:span text:style-name="T2">男</text:span><text:span text:style-name="T1">□</text:span></text:p><text:p text:style-name="P2"/><text:p text:style-name="P6"><text:span text:style-name="T2">女</text:span><text:span text:style-name="T1">□</text:span></text:p></table:table-cell><table:table-cell table:style-name="表格2.D2" office:value-type="string"><text:p text:style-name="P11">年</text:p></table:table-cell><table:table-cell table:style-name="表格2.D2" office:value-type="string"><text:p text:style-name="P11">月</text:p></table:table-cell><table:table-cell table:style-name="表格2.D2" table:number-columns-spanned="2" office:value-type="string"><text:p text:style-name="P11">日</text:p></table:table-cell><table:covered-table-cell/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H2" office:value-type="string"><text:p text:style-name="P7"/></table:table-cell><table:table-cell table:style-name="表格2.R2" table:number-columns-spanned="2" office:value-type="string"><text:p text:style-name="P12">地址：</text:p><text:p text:style-name="P8"/><text:p text:style-name="P6"><text:span text:style-name="T9">電話：</text:span><text:span text:style-name="T8">(H) <text:s text:c="10"/>(O) </text:span></text:p><text:p text:style-name="P6"><text:span text:style-name="T8">e-mail: <text:s text:c="29"/>Fax</text:span><text:span text:style-name="T9">：</text:span></text:p></table:table-cell><table:covered-table-cell/></table:table-row><table:table-row table:style-name="表格2.5"><table:table-cell table:style-name="表格2.A5" table:number-columns-spanned="19" office:value-type="string"><text:list xml:id="list103541983896414" text:continue-numbering="true" text:style-name="WW8Num10"><text:list-item><text:p text:style-name="P48">法人、團體、事務所或營業所（個人申請者免填）</text:p></text:list-item></text:list><text:p text:style-name="P12">名稱：</text:p><text:p text:style-name="P12">地址：</text:p><text:p text:style-name="P6"><text:span text:style-name="T12">(</text:span><text:span text:style-name="T13">管理人或代表人資料請填於上項申請人欄位</text:span><text:span text:style-name="T12">) <text:s/></text:span><text:span text:style-name="T13">　　　　　　　　　　　　　　　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6"><table:table-cell table:style-name="表格2.A6" office:value-type="string"><text:p text:style-name="P13">序號</text:p></table:table-cell><table:table-cell table:style-name="表格2.H2" table:number-columns-spanned="5" office:value-type="string"><text:p text:style-name="P27"><text:span text:style-name="T13">檔</text:span><text:span text:style-name="T12"> <text:s text:c="7"/></text:span><text:span text:style-name="T13">號</text:span></text:p></table:table-cell><table:covered-table-cell/><table:covered-table-cell/><table:covered-table-cell/><table:covered-table-cell/><table:table-cell table:style-name="表格2.H2" table:number-columns-spanned="12" office:value-type="string"><text:p text:style-name="P13">檔案名稱或內容要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6"><text:span text:style-name="T13">申請項目</text:span><text:span text:style-name="T15">（可複選）</text:span></text:p><text:p text:style-name="P6"><text:span text:style-name="T19">【閱覽、抄錄】</text:span><text:span text:style-name="T18"> <text:s/></text:span></text:p></table:table-cell></table:table-row><table:table-row table:style-name="表格2.7"><table:table-cell table:style-name="表格2.A6" office:value-type="string"><text:p text:style-name="P7">1</text:p></table:table-cell><table:table-cell table:style-name="表格2.H2" table:number-columns-spanned="5" office:value-type="string"><text:p text:style-name="P16"><text:span text:style-name="T27">095/050412</text:span></text:p></table:table-cell><table:covered-table-cell/><table:covered-table-cell/><table:covered-table-cell/><table:covered-table-cell/><table:table-cell table:style-name="表格2.H2" table:number-columns-spanned="12" office:value-type="string"><text:p text:style-name="P15"><text:span text:style-name="T28">教育訓練業務案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3"><text:span text:style-name="T16">Ｖ</text:span><text:span text:style-name="T10">　　　　</text:span><text:span text:style-name="T16">Ｖ</text:span></text:p></table:table-cell></table:table-row><table:table-row table:style-name="表格2.7"><table:table-cell table:style-name="表格2.A6" office:value-type="string"><text:p text:style-name="P7">2</text:p></table:table-cell><table:table-cell table:style-name="表格2.H2" table:number-columns-spanned="5" office:value-type="string"><text:p text:style-name="P16"><text:span text:style-name="T27">095/040803</text:span></text:p></table:table-cell><table:covered-table-cell/><table:covered-table-cell/><table:covered-table-cell/><table:covered-table-cell/><table:table-cell table:style-name="表格2.H2" table:number-columns-spanned="12" office:value-type="string"><text:p text:style-name="P17">井塘樓修繕工程案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44"><text:span text:style-name="T16">Ｖ</text:span><text:span text:style-name="T10">　　　　</text:span><text:span text:style-name="T11">□</text:span></text:p></table:table-cell></table:table-row><table:table-row table:style-name="表格2.7"><table:table-cell table:style-name="表格2.A6" office:value-type="string"><text:p text:style-name="P7">3</text:p></table:table-cell><table:table-cell table:style-name="表格2.H2" table:number-columns-spanned="5" office:value-type="string"><text:p text:style-name="P16"><text:span text:style-name="T27">094/041002</text:span></text:p></table:table-cell><table:covered-table-cell/><table:covered-table-cell/><table:covered-table-cell/><table:covered-table-cell/><table:table-cell table:style-name="表格2.H2" table:number-columns-spanned="12" office:value-type="string"><text:p text:style-name="P15"><text:span text:style-name="T28">綠美化業務案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29"><text:span text:style-name="T11">□</text:span><text:span text:style-name="T10">　　　　</text:span><text:span text:style-name="T16">Ｖ</text:span></text:p></table:table-cell></table:table-row><table:table-row table:style-name="表格2.7"><table:table-cell table:style-name="表格2.A6" office:value-type="string"><text:p text:style-name="P7">4</text:p></table:table-cell><table:table-cell table:style-name="表格2.H2" table:number-columns-spanned="5" office:value-type="string"><text:p text:style-name="P8"/></table:table-cell><table:covered-table-cell/><table:covered-table-cell/><table:covered-table-cell/><table:covered-table-cell/><table:table-cell table:style-name="表格2.H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28"><text:span text:style-name="T11">□</text:span><text:span text:style-name="T10">　　　　</text:span><text:span text:style-name="T11">□</text:span></text:p></table:table-cell></table:table-row><table:table-row table:style-name="表格2.7"><table:table-cell table:style-name="表格2.A6" office:value-type="string"><text:p text:style-name="P7">5</text:p></table:table-cell><table:table-cell table:style-name="表格2.H2" table:number-columns-spanned="5" office:value-type="string"><text:p text:style-name="P8"/></table:table-cell><table:covered-table-cell/><table:covered-table-cell/><table:covered-table-cell/><table:covered-table-cell/><table:table-cell table:style-name="表格2.H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3"><text:span text:style-name="T11">□</text:span><text:span text:style-name="T10">　　　　</text:span><text:span text:style-name="T11">□</text:span></text:p></table:table-cell></table:table-row><table:table-row table:style-name="表格2.7"><table:table-cell table:style-name="表格2.A6" office:value-type="string"><text:p text:style-name="P7">6</text:p></table:table-cell><table:table-cell table:style-name="表格2.H2" table:number-columns-spanned="5" office:value-type="string"><text:p text:style-name="P8"/></table:table-cell><table:covered-table-cell/><table:covered-table-cell/><table:covered-table-cell/><table:covered-table-cell/><table:table-cell table:style-name="表格2.H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3"><text:span text:style-name="T11">□</text:span><text:span text:style-name="T10">　　　　</text:span><text:span text:style-name="T11">□</text:span></text:p></table:table-cell></table:table-row><table:table-row table:style-name="表格2.7"><table:table-cell table:style-name="表格2.A6" office:value-type="string"><text:p text:style-name="P7">7</text:p></table:table-cell><table:table-cell table:style-name="表格2.H2" table:number-columns-spanned="5" office:value-type="string"><text:p text:style-name="P8"/></table:table-cell><table:covered-table-cell/><table:covered-table-cell/><table:covered-table-cell/><table:covered-table-cell/><table:table-cell table:style-name="表格2.H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3"><text:span text:style-name="T11">□</text:span><text:span text:style-name="T10">　　　　</text:span><text:span text:style-name="T11">□</text:span></text:p></table:table-cell></table:table-row><table:table-row table:style-name="表格2.7"><table:table-cell table:style-name="表格2.A6" office:value-type="string"><text:p text:style-name="P7">8</text:p></table:table-cell><table:table-cell table:style-name="表格2.H2" table:number-columns-spanned="5" office:value-type="string"><text:p text:style-name="P8"/></table:table-cell><table:covered-table-cell/><table:covered-table-cell/><table:covered-table-cell/><table:covered-table-cell/><table:table-cell table:style-name="表格2.H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3"><text:span text:style-name="T11">□</text:span><text:span text:style-name="T10">　　　　</text:span><text:span text:style-name="T11">□</text:span></text:p></table:table-cell></table:table-row><table:table-row table:style-name="表格2.7"><table:table-cell table:style-name="表格2.A6" office:value-type="string"><text:p text:style-name="P7">9</text:p></table:table-cell><table:table-cell table:style-name="表格2.H2" table:number-columns-spanned="5" office:value-type="string"><text:p text:style-name="P8"/></table:table-cell><table:covered-table-cell/><table:covered-table-cell/><table:covered-table-cell/><table:covered-table-cell/><table:table-cell table:style-name="表格2.H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3"><text:span text:style-name="T11">□</text:span><text:span text:style-name="T10">　　　　</text:span><text:span text:style-name="T11">□</text:span></text:p></table:table-cell></table:table-row><table:table-row table:style-name="表格2.7"><table:table-cell table:style-name="表格2.A6" office:value-type="string"><text:p text:style-name="P7">10</text:p></table:table-cell><table:table-cell table:style-name="表格2.H2" table:number-columns-spanned="5" office:value-type="string"><text:p text:style-name="P8"/></table:table-cell><table:covered-table-cell/><table:covered-table-cell/><table:covered-table-cell/><table:covered-table-cell/><table:table-cell table:style-name="表格2.H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6" office:value-type="string"><text:p text:style-name="P3"><text:span text:style-name="T11">□</text:span><text:span text:style-name="T10">　　　　</text:span><text:span text:style-name="T11">□</text:span></text:p></table:table-cell></table:table-row><table:table-row table:style-name="表格2.17"><table:table-cell table:style-name="表格2.A17" table:number-columns-spanned="19" office:value-type="string"><text:p text:style-name="P6"><text:span text:style-name="T9">※序號</text:span><text:span text:style-name="T14">　　　　　　　　　</text:span><text:span text:style-name="T9">有使用檔案原件之必要，事由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table-cell table:style-name="表格2.A17" table:number-columns-spanned="19" office:value-type="string"><text:p text:style-name="P5"><text:span text:style-name="T9">申請目的：</text:span><text:span text:style-name="T17">ˇ</text:span><text:span text:style-name="T9">歷史考證</text:span><text:span text:style-name="T8"> <text:s/></text:span><text:span text:style-name="T9">　</text:span><text:span text:style-name="T8"> □</text:span><text:span text:style-name="T9">學術研究　</text:span><text:span text:style-name="T8"> <text:s text:c="2"/>□</text:span><text:span text:style-name="T9">事證稽憑　</text:span><text:span text:style-name="T8"> <text:s text:c="2"/>□</text:span><text:span text:style-name="T9">業務參考</text:span><text:span text:style-name="T8"> <text:s text:c="3"/>□</text:span><text:span text:style-name="T9">權益保障</text:span></text:p><text:p text:style-name="P5"><text:span text:style-name="T8"><text:s/>(</text:span><text:span text:style-name="T9">可複選</text:span><text:span text:style-name="T8">)</text:span><text:span text:style-name="T20"> <text:s/></text:span><text:span text:style-name="T8"><text:s/>□</text:span><text:span text:style-name="T9">其他（請敘明目的）：　　　　　　　　　　　　　　　　　　　　　　　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table-cell table:style-name="表格2.A19" table:number-columns-spanned="19" office:value-type="string"><text:p text:style-name="P4"><text:span text:style-name="T7">申請人簽章：</text:span><text:span text:style-name="T22">王文勳</text:span><text:span text:style-name="T8"> </text:span><text:span text:style-name="T6"><text:s/></text:span><text:span text:style-name="T2">印章</text:span><text:span text:style-name="T1"> </text:span><text:span text:style-name="T7">※代理人簽章：</text:span><text:span text:style-name="T6"> <text:s text:c="3"/></text:span><text:span text:style-name="T7">　</text:span><text:span text:style-name="T2">印章</text:span><text:span text:style-name="T1"> </text:span><text:span text:style-name="T6"><text:s/></text:span><text:span text:style-name="T9">※</text:span><text:span text:style-name="T8"> </text:span><text:span text:style-name="T9">輔佐人簽章：</text:span><text:span text:style-name="T8"> <text:s text:c="3"/></text:span><text:span text:style-name="T1"><text:s/></text:span><text:span text:style-name="T2">印章</text:span><text:span text:style-name="T1"> </text:span><text:span text:style-name="T8"><text:s text:c="9"/></text:span></text:p><text:p text:style-name="P6"><text:span text:style-name="T6"><text:s text:c="6"/></text:span><text:span text:style-name="T7">申請日期：</text:span><text:span text:style-name="T6">95 <text:s/></text:span><text:span text:style-name="T7">年</text:span><text:span text:style-name="T6"> <text:s/>6 <text:s/></text:span><text:span text:style-name="T7">月</text:span><text:span text:style-name="T6"> 1 </text:span><text:span text:style-name="T7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"> (</text:span><text:span text:style-name="T4">填寫前請詳閱背面須知</text:span><text:span text:style-name="T3">) <text:s text:c="2"/></text:span><text:span text:style-name="T2">申請書編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name-asian="新細明體" style:font-family-asian="新細明體, PMingLiU" style:font-family-generic-asian="roman" style:font-pitch-asian="variable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000000" style:layout-grid-lines="36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05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轉換_20_1" style:display-name="轉換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08-01-16T16:01:00</meta:creation-date>
    <dc:date>2018-02-07T10:35:40.790000000</dc:date>
    <meta:editing-cycles>7</meta:editing-cycles>
    <meta:editing-duration>PT12M55S</meta:editing-duration>
    <meta:generator>LibreOffice/5.3.0.3$Windows_x86 LibreOffice_project/7074905676c47b82bbcfbea1aeefc84afe1c50e1</meta:generator>
    <meta:document-statistic meta:table-count="2" meta:image-count="0" meta:object-count="0" meta:page-count="3" meta:paragraph-count="192" meta:word-count="1311" meta:character-count="2174" meta:non-whitespace-character-count="1490"/>
  </office:meta>
</office:document-meta>
</file>