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4.002cm" fo:margin-righ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Header">
      <style:paragraph-properties fo:margin-left="14.002cm" fo:margin-right="0cm" fo:text-align="justify" style:justify-single-word="false" fo:text-indent="0cm" style:auto-text-indent="false">
        <style:tab-stops>
          <style:tab-stop style:position="7.325cm" style:type="center"/>
          <style:tab-stop style:position="14cm" style:type="center"/>
        </style:tab-stops>
      </style:paragraph-properties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849cm" fo:margin-right="0cm" fo:line-height="125%" fo:text-align="justify" style:justify-single-word="false" fo:text-indent="-1.002cm" style:auto-text-indent="false" style:snap-to-layout-grid="false"/>
    </style:style>
    <style:style style:name="P8" style:family="paragraph" style:parent-style-name="Standard">
      <style:paragraph-properties fo:margin-left="1.849cm" fo:margin-right="0cm" fo:line-height="125%" fo:text-align="justify" style:justify-single-word="false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5cm" fo:margin-right="0cm" fo:line-height="125%" fo:text-align="justify" style:justify-single-word="false" fo:text-indent="-1.00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 style:master-page-name="Standard">
      <style:paragraph-properties fo:margin-left="-0.254cm" fo:margin-right="0cm" fo:text-align="center" style:justify-single-word="false" fo:text-indent="-1.291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政治大學納入預算證明</text:p>
      <text:p text:style-name="P3"><text:span text:style-name="T2">　　茲收到 </text:span><text:span text:style-name="T3"><text:s text:c="45"/></text:span><text:span text:style-name="T2">（撥款機關）補助本校</text:span><text:span text:style-name="T3"> <text:s text:c="38"/></text:span><text:span text:style-name="T2">辦理下列計畫，該計畫經費將納入本校校務基金預算辦理</text:span><text:span text:style-name="T3">。</text:span></text:p>
      <text:p text:style-name="P4"/>
      <text:p text:style-name="P7"><text:span text:style-name="T4">計畫名稱</text:span><text:span text:style-name="T2">：</text:span></text:p>
      <text:p text:style-name="P7"><text:span text:style-name="T4">補助金額</text:span><text:span text:style-name="T2">：</text:span></text:p>
      <text:p text:style-name="P7"><text:span text:style-name="T4">納入年度</text:span><text:span text:style-name="T2">： <text:s text:c="5"/>年度</text:span></text:p>
      <text:p text:style-name="P7"><text:span text:style-name="T4">預算科目</text:span><text:span text:style-name="T2">：</text:span></text:p>
      <text:p text:style-name="P8"/>
      <text:p text:style-name="P8">特此證明</text:p>
      <text:p text:style-name="P8"/>
      <text:p text:style-name="P7"><text:span text:style-name="T4">計畫主持人</text:span><text:span text:style-name="T2">：</text:span></text:p>
      <text:p text:style-name="P7"><text:span text:style-name="T4">主辦會計人員</text:span><text:span text:style-name="T2">：</text:span></text:p>
      <text:p text:style-name="P7"><text:span text:style-name="T4">受款機關</text:span><text:span text:style-name="T2">：</text:span></text:p>
      <text:p text:style-name="P7"><text:span text:style-name="T4">機關首長</text:span><text:span text:style-name="T2">：</text:span></text:p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中華民國 <text:s text:c="3"/>年 <text:s text:c="3"/>月 <text:s text:c="3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3" style:family="paragraph" style:parent-style-name="Standard" style:list-style-name="WW8Num1">
      <style:paragraph-properties fo:text-align="justify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7cm" fo:text-indent="-1.005cm" fo:margin-left="1.7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002cm" fo:margin-right="0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Header">
      <style:paragraph-properties fo:margin-left="14.002cm" fo:margin-right="0cm" fo:text-align="justify" style:justify-single-word="false" fo:text-indent="0cm" style:auto-text-indent="false">
        <style:tab-stops>
          <style:tab-stop style:position="7.325cm" style:type="center"/>
          <style:tab-stop style:position="14cm" style:type="center"/>
        </style:tab-stops>
      </style:paragraph-properties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style:font-name="新細明體" fo:font-size="9pt" style:font-size-asian="9pt" style:font-name-complex="新細明體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A00-01-14</text:p>
        <text:p text:style-name="MP2"><text:span text:style-name="MT1">103年4月版</text:span><text:span text:style-name="M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納入預算證明</dc:title>
    <meta:initial-creator>htdeng</meta:initial-creator>
    <meta:creation-date>2014-04-16T08:59:00</meta:creation-date>
    <dc:date>2018-02-02T10:19:22.355000000</dc:date>
    <meta:print-date>2008-04-24T14:57:00</meta:print-date>
    <meta:editing-cycles>11</meta:editing-cycles>
    <meta:editing-duration>PT6M10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4" meta:word-count="118" meta:character-count="237" meta:non-whitespace-character-count="131"/>
  </office:meta>
</office:document-meta>
</file>