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3.447cm"/>
    </style:style>
    <style:style style:name="表格1.E" style:family="table-column">
      <style:table-column-properties style:column-width="2.194cm"/>
    </style:style>
    <style:style style:name="表格1.F" style:family="table-column">
      <style:table-column-properties style:column-width="2.889cm"/>
    </style:style>
    <style:style style:name="表格1.1" style:family="table-row">
      <style:table-row-properties style:min-row-height="2.13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61cm" fo:keep-together="always"/>
    </style:style>
    <style:style style:name="表格1.4" style:family="table-row">
      <style:table-row-properties style:min-row-height="1.783cm" fo:keep-together="always"/>
    </style:style>
    <style:style style:name="表格1.5" style:family="table-row">
      <style:table-row-properties style:min-row-height="1.057cm" fo:keep-together="always"/>
    </style:style>
    <style:style style:name="表格1.6" style:family="table-row">
      <style:table-row-properties style:min-row-height="1.87cm" fo:keep-together="always"/>
    </style:style>
    <style:style style:name="表格1.7" style:family="table-row">
      <style:table-row-properties style:min-row-height="2.1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632cm" fo:keep-together="always"/>
    </style:style>
    <style:style style:name="表格1.9" style:family="table-row">
      <style:table-row-properties style:min-row-height="2.29cm" fo:keep-together="always"/>
    </style:style>
    <style:style style:name="表格1.10" style:family="table-row">
      <style:table-row-properties style:min-row-height="2.155cm" fo:keep-together="always"/>
    </style:style>
    <style:style style:name="P1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2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21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left="0cm" fo:margin-right="0cm" fo:line-height="0.564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cm" fo:margin-right="0cm" fo:line-height="0.635cm" fo:text-indent="2.54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635cm" fo:text-indent="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 style:list-style-name="WW8Num2">
      <style:paragraph-properties fo:line-height="1.058cm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3.137cm" svg:y="-1.588cm" svg:width="4.593cm" svg:height="1.252cm" draw:z-index="1"><draw:text-box><text:p text:style-name="P1">表單編號:：QP-G01-01-03</text:p><text:p text:style-name="P1">保存年限：1年</text:p></draw:text-box></draw:frame>國立政治大學現職專任教職員工證明個人身分蓋用校印申請單</text:p>
      <text:p text:style-name="P3"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用印文件</text:p>
            <text:p text:style-name="P8">名 <text:s text:c="3"/>稱</text:p>
          </table:table-cell>
          <table:table-cell table:style-name="表格1.B1" table:number-columns-spanned="5" office:value-type="string">
            <text:p text:style-name="P4">□保 證 書 <text:s text:c="5"/>□推 薦 書 <text:s text:c="5"/>□證 明 書</text:p>
            <text:list xml:id="list3719791656" text:style-name="WW8Num2">
              <text:list-item>
                <text:p text:style-name="P24"><text:span text:style-name="T1">其 他</text:span><text:span text:style-name="T2"> <text:s text:c="17"/>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0">被 保 證 人</text:p>
            <text:p text:style-name="P10">（受推薦者）</text:p>
          </table:table-cell>
          <table:table-cell table:style-name="表格1.A2" office:value-type="string">
            <text:p text:style-name="P5">姓 <text:s/>名</text:p>
          </table:table-cell>
          <table:table-cell table:style-name="表格1.A1" table:number-columns-spanned="2" office:value-type="string">
            <text:p text:style-name="P11">１</text:p>
          </table:table-cell>
          <table:covered-table-cell/>
          <table:table-cell table:style-name="表格1.A2" office:value-type="string">
            <text:p text:style-name="P5">性 <text:s/>別</text:p>
          </table:table-cell>
          <table:table-cell table:style-name="表格1.B1" office:value-type="string">
            <text:p text:style-name="P11">２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5">職 <text:s/>業</text:p>
          </table:table-cell>
          <table:table-cell table:style-name="表格1.B1" table:number-columns-spanned="4" office:value-type="string">
            <text:p text:style-name="P11">３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5">事 <text:s/>由</text:p>
          </table:table-cell>
          <table:table-cell table:style-name="表格1.B1" table:number-columns-spanned="4" office:value-type="string">
            <text:p text:style-name="P11">４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5">與申請人關係</text:p>
          </table:table-cell>
          <table:covered-table-cell/>
          <table:table-cell table:style-name="表格1.B1" table:number-columns-spanned="3" office:value-type="string">
            <text:p text:style-name="P12">５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5">詳 細 住 址</text:p>
          </table:table-cell>
          <table:covered-table-cell/>
          <table:table-cell table:style-name="表格1.B1" table:number-columns-spanned="3" office:value-type="string">
            <text:p text:style-name="P12">６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７申 <text:s/>請 <text:s/>人</text:p>
            <text:p text:style-name="P14">（保證人、推薦者</text:p>
            <text:p text:style-name="P20"><text:span text:style-name="T5">、</text:span>即本校同仁）</text:p>
            <text:p text:style-name="P20"/>
          </table:table-cell>
          <table:table-cell table:style-name="表格1.B7" table:number-columns-spanned="5" office:value-type="string">
            <text:p text:style-name="P6">單位： <text:s text:c="6"/>職稱： <text:s text:c="7"/>姓名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單位主管</text:p>
          </table:table-cell>
          <table:table-cell table:style-name="表格1.B1" table:number-columns-spanned="5" office:value-type="string">
            <text:p text:style-name="P2"><draw:line text:anchor-type="char" draw:z-index="0" draw:style-name="gr1" draw:text-style-name="P25" svg:x1="5.775cm" svg:y1="0.014cm" svg:x2="5.775cm" svg:y2="2.554cm"><text:p/></draw:line>主任（組長）： <text:s text:c="8"/>院長（一級主管）：</text:p>
            <text:p text:style-name="P7"/>
            <text:p text:style-name="P2"><text:s text:c="9"/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人 事 室</text:p>
          </table:table-cell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5">校長批示</text:p>
          </table:table-cell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3">附 <text:s/>註：</text:span><text:span text:style-name="T4">一、本單僅限於本校現職專任教職員工同仁以個人身分作保或推薦時，證明其</text:span></text:p>
      <text:p text:style-name="P21">本人為本校現職專任身分之用。</text:p>
      <text:p text:style-name="P22"><text:s text:c="6"/>二、申請人對於１至７各欄及申請日期，務必詳實填寫，字跡力求清晰可辨。</text:p>
      <text:p text:style-name="P18"><text:s text:c="8"/>三、用印後之文件，發生任何事故，概由申請人負責。</text:p>
      <text:p text:style-name="P18"><text:s text:c="8"/>四、本單由總務處文書組彙訂存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保 證 書      □推 薦 書      □證 明 書</dc:title>
    <meta:initial-creator>政大</meta:initial-creator>
    <meta:creation-date>2004-10-04T16:23:00</meta:creation-date>
    <dc:date>2018-02-07T10:32:11.972000000</dc:date>
    <meta:print-date>2003-08-05T13:26:00</meta:print-date>
    <meta:editing-cycles>7</meta:editing-cycles>
    <meta:editing-duration>PT3M28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6" meta:word-count="284" meta:character-count="428" meta:non-whitespace-character-count="295"/>
  </office:meta>
</office:document-meta>
</file>