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09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1.891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2.29cm"/>
    </style:style>
    <style:style style:name="表格1.1" style:family="table-row">
      <style:table-row-properties style:min-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877cm" fo:keep-together="always"/>
    </style:style>
    <style:style style:name="表格2" style:family="table">
      <style:table-properties style:width="16.309cm" fo:margin-left="-0.058cm" table:align="left" style:writing-mode="lr-tb"/>
    </style:style>
    <style:style style:name="表格2.A" style:family="table-column">
      <style:table-column-properties style:column-width="3.542cm"/>
    </style:style>
    <style:style style:name="表格2.B" style:family="table-column">
      <style:table-column-properties style:column-width="12.767cm"/>
    </style:style>
    <style:style style:name="表格2.1" style:family="table-row">
      <style:table-row-properties style:min-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line-height="0.882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1.058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line-height="1.058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318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35cm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67cm" fo:text-align="center" style:justify-single-word="false"/>
    </style:style>
    <style:style style:name="P15" style:family="paragraph" style:parent-style-name="Standard">
      <style:paragraph-properties fo:line-height="0.212cm"/>
    </style:style>
    <style:style style:name="P16" style:family="paragraph" style:parent-style-name="Standard">
      <style:paragraph-properties fo:margin-left="0cm" fo:margin-right="0cm" fo:line-height="1.058cm" fo:text-align="center" style:justify-single-word="false" fo:text-indent="4.93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882cm" fo:text-indent="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line-height="0.706cm" fo:text-indent="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2.33cm" fo:margin-right="0cm" fo:line-height="0.635cm" fo:text-indent="-2.33cm" style:auto-text-indent="false"/>
    </style:style>
    <style:style style:name="P20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1" style:family="paragraph" style:parent-style-name="Standard" style:list-style-name="WW8Num3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12.825cm" svg:y="-0.988cm" svg:width="4.867cm" svg:height="1.252cm" draw:z-index="0"><draw:text-box><text:p text:style-name="P1">表單編號:：QP-G01-01-02</text:p><text:p text:style-name="P1">保存年限：1年</text:p></draw:text-box></draw:frame>國立政治大學畢業生 畢業證書影印本 蓋用校印申請單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姓 <text:s/>名</text:p>
          </table:table-cell>
          <table:table-cell table:style-name="表格1.B1" office:value-type="string">
            <text:p text:style-name="P4"/>
          </table:table-cell>
          <table:table-cell table:style-name="表格1.A1" table:number-columns-spanned="2" office:value-type="string">
            <text:p text:style-name="P3">出生日期</text:p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性</text:p>
            <text:p text:style-name="P3">別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住 <text:s/>址</text:p>
          </table:table-cell>
          <table:table-cell table:style-name="表格1.H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主 <text:s/>修</text:p>
            <text:p text:style-name="P5">系所別</text:p>
          </table:table-cell>
          <table:table-cell table:style-name="表格1.B3" table:number-columns-spanned="7" office:value-type="string">
            <text:p text:style-name="P16"><text:s text:c="18"/>系（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輔 <text:s/>系</text:p>
            <text:p text:style-name="P5">（雙主修）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5">學位</text:p>
            <text:p text:style-name="P5">名稱</text:p>
          </table:table-cell>
          <table:covered-table-cell/>
          <table:table-cell table:style-name="表格1.H1" table:number-columns-spanned="3" office:value-type="string">
            <text:p text:style-name="P14"><text:span text:style-name="T1"><text:s text:c="10"/></text:span><text:span text:style-name="T2"><text:s/>學 士</text:span></text:p>
            <text:p text:style-name="P8"><text:s text:c="11"/>碩 士</text:p>
            <text:p text:style-name="P8"><text:s text:c="11"/>博 士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畢業年月</text:p>
          </table:table-cell>
          <table:table-cell table:style-name="表格1.B3" table:number-columns-spanned="7" office:value-type="string">
            <text:p text:style-name="P17">年 <text:s text:c="1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畢業證書</text:p>
            <text:p text:style-name="P3">字 <text:s text:c="3"/>號</text:p>
          </table:table-cell>
          <table:table-cell table:style-name="表格1.B3" table:number-columns-spanned="7" office:value-type="string">
            <text:p text:style-name="P10">（ <text:s/>） <text:s text:c="15"/>字第 <text:s text:c="1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用印份數</text:p>
          </table:table-cell>
          <table:table-cell table:style-name="表格1.B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申請日期</text:p>
          </table:table-cell>
          <table:table-cell table:style-name="表格1.B3" table:number-columns-spanned="7" office:value-type="string">
            <text:p text:style-name="P18">年 <text:s text:c="13"/>月 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備</text:p>
            <text:p text:style-name="P7"/>
            <text:p text:style-name="P3">註</text:p>
          </table:table-cell>
          <table:table-cell table:style-name="表格1.H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3">附 <text:s/>註：</text:span><text:span text:style-name="T4">一、申請用印時應檢附原始畢業證書，以便核對；無畢業證書者，請持影印本至註冊組查核。</text:span></text:p>
      <text:p text:style-name="P13"><text:s text:c="8"/>二、每次申請最多以貳拾份為限。</text:p>
      <text:p text:style-name="P12"/>
      <text:p text:style-name="P12">----------------------------------------------------------------------------</text:p>
      <text:list xml:id="list1931861821" text:style-name="WW8Num3">
        <text:list-item>
          <text:p text:style-name="P21">未附畢業證書學位資料核符表：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註 冊 組</text:p>
            <text:p text:style-name="P3">承 辦 人</text:p>
            <text:p text:style-name="P3">審 核 章</text:p>
          </table:table-cell>
          <table:table-cell table:style-name="表格2.B1" office:value-type="string">
            <text:p text:style-name="P9">承辦人： <text:s text:c="13"/>學籍章： <text:s text:c="13"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2.219cm" fo:margin-left="2.54cm" fo:margin-right="2.268cm" style:writing-mode="lr-tb" style:layout-grid-color="#00000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1cm" fo:margin-bottom="2.219cm" fo:margin-left="2.54cm" fo:margin-right="2.26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□保 證 書      □推 薦 書      □證 明 書</dc:title>
    <meta:initial-creator>政大</meta:initial-creator>
    <meta:creation-date>2004-10-04T16:23:00</meta:creation-date>
    <dc:date>2018-02-07T09:39:54.894000000</dc:date>
    <meta:print-date>2003-08-06T10:54:00</meta:print-date>
    <meta:editing-cycles>7</meta:editing-cycles>
    <meta:editing-duration>PT3M26S</meta:editing-duration>
    <meta:generator>LibreOffice/5.3.0.3$Windows_x86 LibreOffice_project/7074905676c47b82bbcfbea1aeefc84afe1c50e1</meta:generator>
    <meta:document-statistic meta:table-count="2" meta:image-count="0" meta:object-count="0" meta:page-count="1" meta:paragraph-count="36" meta:word-count="195" meta:character-count="469" meta:non-whitespace-character-count="281"/>
  </office:meta>
</office:document-meta>
</file>