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5.036cm" style:rel-column-width="19411*"/>
    </style:style>
    <style:style style:name="表格1.B" style:family="table-column">
      <style:table-column-properties style:column-width="5.039cm" style:rel-column-width="19425*"/>
    </style:style>
    <style:style style:name="表格1.C" style:family="table-column">
      <style:table-column-properties style:column-width="6.927cm" style:rel-column-width="26699*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713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1.261cm" fo:keep-together="always"/>
    </style:style>
    <style:style style:name="表格1.6" style:family="table-row">
      <style:table-row-properties style:min-row-height="1.358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 style:master-page-name="">
      <loext:graphic-properties draw:fill="none"/>
      <style:paragraph-properties fo:margin-left="13.3cm" fo:margin-right="0cm" fo:text-align="justify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Header" style:master-page-name="">
      <loext:graphic-properties draw:fill="none"/>
      <style:paragraph-properties fo:margin-left="13.1cm" fo:margin-right="0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125%" fo:text-align="justify" style:justify-single-word="false" style:snap-to-layout-grid="false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 style:list-style-name="" style:master-page-name="Standard">
      <style:paragraph-properties fo:margin-top="0.159cm" fo:margin-bottom="0cm" loext:contextual-spacing="false" fo:line-height="125%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68cm" fo:line-height="125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125%" fo:text-align="justify" style:justify-single-word="false" fo:text-indent="0.423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/>
    </style:style>
    <style:style style:name="T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國立政治大學校內借用自行收納款項統一收據申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2">申請事由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2">使用期間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0"><text:span text:style-name="T2">收據收入內容摘要：</text:span></text:p>
          </table:table-cell>
          <table:covered-table-cell/>
          <table:table-cell table:style-name="表格1.A1" office:value-type="string">
            <text:p text:style-name="P6"><text:span text:style-name="T2">份數：</text:span></text:p>
            <text:p text:style-name="P11"><text:span text:style-name="T3">共計:_________本___________份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6"><text:span text:style-name="T2">字軌及收據起迄號：</text:span></text:p>
            <text:p text:style-name="P7"/>
            <text:p text:style-name="P11"><text:span text:style-name="T3">(本欄由出納組填寫)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<text:span text:style-name="T2">申請單位：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2">承辦人</text:span></text:p>
          </table:table-cell>
          <table:table-cell table:style-name="表格1.B6" office:value-type="string">
            <text:p text:style-name="P6"><text:span text:style-name="T2">單位主管</text:span></text:p>
          </table:table-cell>
          <table:table-cell table:style-name="表格1.C6" office:value-type="string">
            <text:p text:style-name="P6"><text:span text:style-name="T2">聯絡電話</text:span></text:p>
          </table:table-cell>
        </table:table-row>
      </table:table>
      <text:p text:style-name="P6"><text:span text:style-name="T4">備註：申請表請詳實查填，並勿任意增刪欄位。</text:span></text:p>
      <text:p text:style-name="P6"><text:span text:style-name="T5">出納組： <text:s text:c="23"/>主計室</text:span></text:p>
      <text:p text:style-name="P8"/>
      <text:p text:style-name="P8"/>
      <text:p text:style-name="P6"><text:span text:style-name="T1">注意事項（請詳閱）：</text:span></text:p>
      <text:p text:style-name="P12"><text:span text:style-name="T3">1.申請使用收據以50份為批次處理。</text:span></text:p>
      <text:p text:style-name="P12"><text:span text:style-name="T3">2.依出納管理手冊第38條，收據使用單位應設置自行收納款項統一收據紀錄卡（主計室網頁→表格下載→其他），隨時記錄使用情形，並與庫存收據核對數量、編號是否一致。</text:span></text:p>
      <text:p text:style-name="P12"><text:span text:style-name="T3">3.人工收據必須於收款後方可開立，並應按編號順序開立，不得跳號。大寫欄應以國字書寫，大寫金額不可塗改，如有錯誤，應作廢重新開立。</text:span></text:p>
      <text:p text:style-name="P12"><text:span text:style-name="T3">4.作廢收據時，應於作廢收據上註明「作廢」字樣及作廢事由，並將一式三聯截角作廢，併同收據內其他存根聯妥慎保管。如屬人工收據部分，須再將作廢收據第一聯影本及整本收據送出納組檢核後，始得登錄於記帳憑證表單並辦理銷號。</text:span></text:p>
      <text:p text:style-name="P12"><text:span text:style-name="T3">5.收取款項保管現金最長不得逾5日，逾10萬元應立即將現金連同收據報核聯及記帳憑證附件（分別按序號排列）解繳出納組，存根聯請原單位妥慎保管。</text:span></text:p>
      <text:p text:style-name="P12"><text:span text:style-name="T3">6.因臨時活動借用人工收據單位，於活動結束後應儘速將未使用完畢之整本收據交還出納組，並登錄於紀錄卡，由出納組於紀錄卡上簽收，紀錄卡影印一份通知主計室。</text:span></text:p>
      <text:p text:style-name="P12"><text:span text:style-name="T3">7.已使用之收據第三聯存根及作廢收據，保管年限至少為12年，並於年限屆滿後，由出納組彙整擬銷毀之收據，陳報相關單位同意後銷毀。</text:span></text:p>
      <text:p text:style-name="P12"><text:span text:style-name="T3">8.收據遺失任一聯，請即時簽核。</text:span></text:p>
      <text:p text:style-name="P12"><text:span text:style-name="T3">9.收據使用單位應妥善保管收據，收據管理人如有異動應辦理移交，或將整本收據繳回出納組，並登錄於紀錄卡，由移交人、接收人簽收後，紀錄卡影印一份通知出納組及主計室。</text:span></text:p>
      <text:p text:style-name="P12"><text:span text:style-name="T3">10.收據使用單位請依「各單位收據管理自主檢查表」（主計室網頁→表格下載→其他），每年至少自主檢查1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3.3cm" fo:margin-right="0cm" fo:text-align="justify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3.1cm" fo:margin-right="0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單編號：QP-A00-03-03</text:span></text:p>
        <text:p text:style-name="MP2"><text:span text:style-name="MT1">107年10</text:span><text:bookmark text:name="_GoBack"/><text:span text:style-name="MT1">月版</text:span></text:p>
      </style:header>
      <style:footer>
        <text:p text:style-name="MP3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借用自行收納統一收據申請表</dc:title>
    <meta:editing-cycles>8</meta:editing-cycles>
    <meta:print-date>2012-11-26T01:10:00</meta:print-date>
    <meta:creation-date>2018-10-09T10:27:25.346000000</meta:creation-date>
    <dc:date>2018-10-09T10:29:02.525000000</dc:date>
    <meta:editing-duration>PT3M37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8" meta:word-count="743" meta:character-count="817" meta:non-whitespace-character-count="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