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left="5.3527in" fo:text-indent="-5.35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 fo:margin-left="5.3527in" fo:text-indent="-5.35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center" fo:margin-left="5.3527in" fo:text-indent="-5.35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margin-left="3.8229in" fo:text-indent="-3.822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4513in" style:use-optimal-column-width="false"/>
    </style:style>
    <style:style style:name="TableColumn14" style:family="table-column">
      <style:table-column-properties style:column-width="1.4513in" style:use-optimal-column-width="false"/>
    </style:style>
    <style:style style:name="TableColumn15" style:family="table-column">
      <style:table-column-properties style:column-width="1.452in" style:use-optimal-column-width="false"/>
    </style:style>
    <style:style style:name="TableColumn16" style:family="table-column">
      <style:table-column-properties style:column-width="2.3159in" style:use-optimal-column-width="false"/>
    </style:style>
    <style:style style:name="Table12" style:family="table">
      <style:table-properties style:width="6.670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1pt" style:font-size-asian="11pt"/>
    </style:style>
    <style:style style:name="P35" style:parent-style-name="Textbody" style:family="paragraph">
      <style:text-properties style:font-name="標楷體" style:font-name-asian="標楷體" fo:font-size="11pt" style:font-size-asian="11pt"/>
    </style:style>
    <style:style style:name="P36" style:parent-style-name="Textbody" style:family="paragraph">
      <style:text-properties style:font-name="標楷體"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style:font-size-complex="12pt"/>
    </style:style>
    <style:style style:name="P40" style:parent-style-name="Textbody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1pt" style:font-size-asian="11pt"/>
    </style:style>
    <style:style style:name="P47" style:parent-style-name="Textbody" style:family="paragraph">
      <style:text-properties style:font-name="標楷體" style:font-name-asian="標楷體" fo:font-size="11pt" style:font-size-asian="11pt"/>
    </style:style>
    <style:style style:name="P48" style:parent-style-name="Textbody" style:family="paragraph">
      <style:text-properties style:font-name="標楷體"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style:font-size-complex="12pt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1pt" style:font-size-asian="11pt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P60" style:parent-style-name="Textbody" style:family="paragraph">
      <style:text-properties style:font-name="標楷體"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P70" style:parent-style-name="Textbody" style:family="paragraph">
      <style:text-properties style:font-name="標楷體" style:font-name-asian="標楷體"/>
    </style:style>
    <style:style style:name="P71" style:parent-style-name="Textbody" style:family="paragraph">
      <style:text-properties style:font-name="標楷體" style:font-name-asian="標楷體"/>
    </style:style>
    <style:style style:name="P72" style:parent-style-name="Textbody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政治大學</text:p>
      <text:p text:style-name="P8"><text:span text:style-name="T9">圖書設備概算需求表</text:span></text:p>
      <text:p text:style-name="P10">中華民國<text:s text:c="3"/>年度</text:p>
      <text:p text:style-name="P11"><text:s text:c="73"/>單位<text:s/>:新臺幣千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圖書設備項目</text:p>
          </table:table-cell>
          <table:table-cell table:style-name="TableCell20">
            <text:p text:style-name="P21">本年度需求數</text:p>
          </table:table-cell>
          <table:table-cell table:style-name="TableCell22">
            <text:p text:style-name="P23">上年度預算數</text:p>
          </table:table-cell>
          <table:table-cell table:style-name="TableCell24">
            <text:p text:style-name="P25">說<text:s text:c="2"/>明</text:p>
          </table:table-cell>
        </table:table-row>
        <table:table-row table:style-name="TableRow26">
          <table:table-cell table:style-name="TableCell27">
            <text:p text:style-name="P28">1.圖書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2.電子資料庫</text:p>
            <text:p text:style-name="P40">(屬資本門部分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3.學術性期刊</text:p>
            <text:p text:style-name="P52">(屬資本門部分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合<text:s text:c="2"/>計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Textbody"><text:span text:style-name="T73">製表人</text:span><text:span text:style-name="T74"><text:s/>: <text:s text:c="26"/></text:span><text:span text:style-name="T75">圖書館館長</text:span><text:span text:style-name="T76"><text:s/>:</text:span></text:p>
      <text:p text:style-name="P77">聯絡電話<text:s/>: <text:s text:c="2"/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justify" fo:margin-left="5.1187in" fo:margin-right="-0.2951in">
        <style:tab-stops>
          <style:tab-stop style:type="center" style:position="-2.2347in"/>
          <style:tab-stop style:type="right" style:position="0.649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" style:parent-style-name="頁首" style:family="paragraph">
      <style:paragraph-properties fo:text-align="justify" fo:margin-left="5.1187in">
        <style:tab-stops>
          <style:tab-stop style:type="center" style:position="-2.2347in"/>
          <style:tab-stop style:type="right" style:position="0.649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表單編號：QP-A00-01-11</text:p>
        <text:p text:style-name="P3"><text:span text:style-name="T4">107</text:span><text:span text:style-name="T5">年</text:span><text:span text:style-name="T6">10</text:span><text:span text:style-name="T7">月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</meta:initial-creator>
    <dc:creator>admin</dc:creator>
    <meta:creation-date>2020-03-20T01:52:00Z</meta:creation-date>
    <dc:date>2020-03-20T01:54:00Z</dc:date>
    <meta:print-date>2018-10-24T02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