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9097in"/>
    </style:style>
    <style:style style:name="TableColumn5" style:family="table-column">
      <style:table-column-properties style:column-width="3.1284in"/>
    </style:style>
    <style:style style:name="Table1" style:family="table" style:master-page-name="MP0">
      <style:table-properties style:width="7.2194in" fo:margin-left="0.0194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left="-0.018in" fo:text-indent="0.0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6" style:parent-style-name="內文" style:family="paragraph">
      <style:paragraph-properties fo:text-align="justify" fo:line-height="0.2638in" fo:margin-left="-0.018in" fo:text-indent="0.2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ableRow23" style:family="table-row">
      <style:table-row-properties style:min-row-height="0.5972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-0.0013in">
        <style:tab-stops/>
      </style:paragraph-properties>
      <style:text-properties style:font-name-asian="標楷體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-0.018in" fo:text-indent="0.0152in">
        <style:tab-stops/>
      </style:paragraph-properties>
      <style:text-properties style:font-name-asian="標楷體" style:font-size-complex="16pt"/>
    </style:style>
    <style:style style:name="TableRow28" style:family="table-row">
      <style:table-row-properties style:min-row-height="0.4694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-0.018in" fo:text-indent="0.0166in">
        <style:tab-stops/>
      </style:paragraph-properties>
      <style:text-properties style:font-name-asian="標楷體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66in">
        <style:tab-stops/>
      </style:paragraph-properties>
      <style:text-properties style:font-name-asian="標楷體" style:font-size-complex="16pt"/>
    </style:style>
    <style:style style:name="TableRow33" style:family="table-row">
      <style:table-row-properties style:min-row-height="1.1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0013in">
        <style:tab-stops/>
      </style:paragraph-properties>
      <style:text-properties style:font-name-asian="標楷體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 fo:margin-left="-0.0013in">
        <style:tab-stops/>
      </style:paragraph-properties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-asian="標楷體" style:font-size-complex="16pt"/>
    </style:style>
    <style:style style:name="T51" style:parent-style-name="預設段落字型" style:family="text">
      <style:text-properties style:font-name-asian="標楷體" style:font-size-complex="16pt"/>
    </style:style>
    <style:style style:name="T52" style:parent-style-name="預設段落字型" style:family="text">
      <style:text-properties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6pt"/>
    </style:style>
    <style:style style:name="T55" style:parent-style-name="預設段落字型" style:family="text">
      <style:text-properties style:font-name-asian="標楷體" style:font-size-complex="16pt"/>
    </style:style>
    <style:style style:name="T56" style:parent-style-name="預設段落字型" style:family="text">
      <style:text-properties style:font-name-asian="標楷體" style:font-size-complex="16pt"/>
    </style:style>
    <style:style style:name="T5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6pt"/>
    </style:style>
    <style:style style:name="TableRow59" style:family="table-row">
      <style:table-row-properties style:min-row-height="1.4854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375in" fo:margin-bottom="0.125in" fo:line-height="0.2083in" fo:margin-left="-0.018in" fo:text-indent="0.0166in">
        <style:tab-stops/>
      </style:paragraph-properties>
      <style:text-properties style:font-name-asian="標楷體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347in" fo:margin-bottom="0.125in" fo:line-height="0.2083in" fo:margin-left="0.5555in" fo:text-indent="-0.5555in">
        <style:tab-stops>
          <style:tab-stop style:type="left" style:position="2.1944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top="0.0347in" fo:margin-bottom="0.125in" fo:line-height="0.2083in" fo:margin-left="0.5555in" fo:text-indent="-0.5555in">
        <style:tab-stops>
          <style:tab-stop style:type="left" style:position="2.1944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P83" style:parent-style-name="內文" style:family="paragraph">
      <style:paragraph-properties fo:margin-top="0.0347in" fo:margin-bottom="0.125in" fo:line-height="0.2083in" fo:margin-left="0.5555in">
        <style:tab-stops>
          <style:tab-stop style:type="left" style:position="2.1944in"/>
        </style:tab-stops>
      </style:paragraph-properties>
    </style:style>
    <style:style style:name="T84" style:parent-style-name="預設段落字型" style:family="text">
      <style:text-properties style:font-name-asian="標楷體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347in" fo:margin-bottom="0.125in" fo:line-height="0.2083in" fo:margin-left="0.5555in">
        <style:tab-stops>
          <style:tab-stop style:type="left" style:position="2.1944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347in" fo:margin-bottom="0.125in" fo:line-height="0.2083in" fo:margin-left="0.5555in">
        <style:tab-stops>
          <style:tab-stop style:type="left" style:position="2.1944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347in" fo:margin-bottom="0.125in" fo:line-height="0.2083in" fo:margin-left="0.5555in">
        <style:tab-stops>
          <style:tab-stop style:type="left" style:position="2.1944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ableRow136" style:family="table-row">
      <style:table-row-properties style:min-row-height="0.2277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 fo:margin-left="-0.018in" fo:text-indent="0.0166in">
        <style:tab-stops/>
      </style:paragraph-properties>
      <style:text-properties style:font-name-asian="標楷體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 fo:margin-left="-0.018in" fo:text-indent="0.0166in">
        <style:tab-stops/>
      </style:paragraph-properties>
      <style:text-properties style:font-name-asian="標楷體" style:font-size-complex="16pt"/>
    </style:style>
    <style:style style:name="TableRow141" style:family="table-row">
      <style:table-row-properties style:min-row-height="1.1555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list-style-name="LFO5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1pt" style:font-size-asian="11pt" style:font-size-complex="16pt"/>
    </style:style>
    <style:style style:name="T147" style:parent-style-name="預設段落字型" style:family="text">
      <style:text-properties style:font-name-asian="標楷體" fo:font-size="11pt" style:font-size-asian="11pt" style:font-size-complex="16pt"/>
    </style:style>
    <style:style style:name="T148" style:parent-style-name="預設段落字型" style:family="text">
      <style:text-properties style:font-name-asian="標楷體" fo:font-size="11pt" style:font-size-asian="11pt" style:font-size-complex="16pt"/>
    </style:style>
    <style:style style:name="T149" style:parent-style-name="預設段落字型" style:family="text">
      <style:text-properties style:font-name-asian="標楷體" fo:font-size="11pt" style:font-size-asian="11pt" style:font-size-complex="16pt"/>
    </style:style>
    <style:style style:name="T150" style:parent-style-name="預設段落字型" style:family="text">
      <style:text-properties style:font-name-asian="標楷體" fo:font-size="11pt" style:font-size-asian="11pt" style:font-size-complex="16pt"/>
    </style:style>
    <style:style style:name="T151" style:parent-style-name="預設段落字型" style:family="text">
      <style:text-properties style:font-name-asian="標楷體" fo:font-size="11pt" style:font-size-asian="11pt" style:font-size-complex="16pt"/>
    </style:style>
    <style:style style:name="T152" style:parent-style-name="預設段落字型" style:family="text">
      <style:text-properties style:font-name-asian="標楷體" fo:font-size="11pt" style:font-size-asian="11pt" style:font-size-complex="16pt"/>
    </style:style>
    <style:style style:name="T153" style:parent-style-name="預設段落字型" style:family="text">
      <style:text-properties style:font-name-asian="標楷體" fo:font-size="11pt" style:font-size-asian="11pt" style:font-size-complex="16pt"/>
    </style:style>
    <style:style style:name="T154" style:parent-style-name="預設段落字型" style:family="text">
      <style:text-properties style:font-name-asian="標楷體" fo:font-size="11pt" style:font-size-asian="11pt" style:font-size-complex="16pt"/>
    </style:style>
    <style:style style:name="T155" style:parent-style-name="預設段落字型" style:family="text">
      <style:text-properties style:font-name-asian="標楷體" fo:font-size="11pt" style:font-size-asian="11pt" style:font-size-complex="16pt"/>
    </style:style>
    <style:style style:name="T156" style:parent-style-name="預設段落字型" style:family="text">
      <style:text-properties style:font-name-asian="標楷體" fo:font-size="11pt" style:font-size-asian="11pt" style:font-size-complex="16pt"/>
    </style:style>
    <style:style style:name="T157" style:parent-style-name="預設段落字型" style:family="text">
      <style:text-properties style:font-name-asian="標楷體" fo:font-size="11pt" style:font-size-asian="11pt" style:font-size-complex="16pt"/>
    </style:style>
    <style:style style:name="T158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6pt"/>
    </style:style>
    <style:style style:name="T160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6pt"/>
    </style:style>
    <style:style style:name="T162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6pt"/>
    </style:style>
    <style:style style:name="T164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6pt"/>
    </style:style>
    <style:style style:name="T166" style:parent-style-name="預設段落字型" style:family="text">
      <style:text-properties style:font-name-asian="標楷體" fo:font-size="11pt" style:font-size-asian="11pt" style:font-size-complex="16pt"/>
    </style:style>
    <style:style style:name="P167" style:parent-style-name="內文" style:list-style-name="LFO5" style:family="paragraph">
      <style:paragraph-properties fo:text-align="justify"/>
    </style:style>
    <style:style style:name="T168" style:parent-style-name="預設段落字型" style:family="text">
      <style:text-properties style:font-name-asian="標楷體" fo:font-size="11pt" style:font-size-asian="11pt" style:font-size-complex="16pt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fo:font-size="11pt" style:font-size-asian="11pt" style:font-size-complex="16pt"/>
    </style:style>
    <style:style style:name="TableRow173" style:family="table-row">
      <style:table-row-properties style:min-row-height="0.5819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style:font-size-complex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-0.018in" fo:margin-right="0.0784in" fo:text-indent="0.0166in">
        <style:tab-stops/>
      </style:paragraph-properties>
      <style:text-properties style:font-name-asian="標楷體" style:font-size-complex="16pt"/>
    </style:style>
    <style:style style:name="P178" style:parent-style-name="內文" style:family="paragraph">
      <style:paragraph-properties fo:widows="2" fo:orphans="2"/>
      <style:text-properties style:font-size-complex="16pt"/>
    </style:style>
    <style:style style:name="TableRow179" style:family="table-row">
      <style:table-row-properties style:min-row-height="0.6131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-0.018in" fo:margin-right="0.0784in" fo:text-indent="0.0166in">
        <style:tab-stops/>
      </style:paragraph-properties>
      <style:text-properties style:font-name-asian="標楷體" style:font-size-complex="16pt"/>
    </style:style>
    <style:style style:name="P184" style:parent-style-name="內文" style:family="paragraph">
      <style:paragraph-properties fo:widows="2" fo:orphans="2"/>
      <style:text-properties style:font-size-complex="16pt"/>
    </style:style>
    <style:style style:name="TableRow185" style:family="table-row">
      <style:table-row-properties style:min-row-height="0.7409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-asian="標楷體" style:font-size-complex="16pt"/>
    </style:style>
    <style:style style:name="T189" style:parent-style-name="預設段落字型" style:family="text">
      <style:text-properties style:font-name="標楷體" style:font-name-asian="標楷體" style:font-size-complex="16pt"/>
    </style:style>
    <style:style style:name="P190" style:parent-style-name="內文" style:list-style-name="LFO2" style:family="paragraph">
      <style:paragraph-properties fo:line-height="0.2361in" fo:margin-left="0.3743in" fo:text-indent="-0.3743in">
        <style:tab-stops/>
      </style:paragraph-properties>
      <style:text-properties style:font-name-asian="標楷體" style:font-size-complex="16pt"/>
    </style:style>
    <style:style style:name="P191" style:parent-style-name="內文" style:list-style-name="LFO2" style:family="paragraph">
      <style:paragraph-properties fo:line-height="0.2361in" fo:margin-left="0.5in">
        <style:tab-stops>
          <style:tab-stop style:type="left" style:position="-0.1256in"/>
        </style:tab-stops>
      </style:paragraph-properties>
    </style:style>
    <style:style style:name="T192" style:parent-style-name="預設段落字型" style:family="text">
      <style:text-properties style:font-name-asian="標楷體" style:font-size-complex="16pt"/>
    </style:style>
    <style:style style:name="T19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6pt"/>
    </style:style>
    <style:style style:name="T197" style:parent-style-name="預設段落字型" style:family="text">
      <style:text-properties style:font-name-asian="標楷體" style:font-size-complex="16pt"/>
    </style:style>
    <style:style style:name="T198" style:parent-style-name="預設段落字型" style:family="text">
      <style:text-properties style:font-name-asian="標楷體" style:font-size-complex="16pt"/>
    </style:style>
    <style:style style:name="T199" style:parent-style-name="預設段落字型" style:family="text">
      <style:text-properties style:font-name-asian="標楷體" style:font-size-complex="16pt"/>
    </style:style>
    <style:style style:name="T200" style:parent-style-name="預設段落字型" style:family="text">
      <style:text-properties style:font-name-asian="標楷體" style:font-size-complex="16pt"/>
    </style:style>
    <style:style style:name="T201" style:parent-style-name="預設段落字型" style:family="text">
      <style:text-properties style:font-name-asian="標楷體" style:font-size-complex="16pt"/>
    </style:style>
    <style:style style:name="T202" style:parent-style-name="預設段落字型" style:family="text">
      <style:text-properties style:font-name-asian="標楷體" style:font-size-complex="16pt"/>
    </style:style>
    <style:style style:name="T203" style:parent-style-name="預設段落字型" style:family="text">
      <style:text-properties style:font-name-asian="標楷體" style:font-size-complex="16pt"/>
    </style:style>
    <style:style style:name="T204" style:parent-style-name="預設段落字型" style:family="text">
      <style:text-properties style:font-name-asian="標楷體" style:font-size-complex="16pt"/>
    </style:style>
    <style:style style:name="T205" style:parent-style-name="預設段落字型" style:family="text">
      <style:text-properties style:font-name-asian="標楷體" style:font-size-complex="16pt"/>
    </style:style>
    <style:style style:name="T206" style:parent-style-name="預設段落字型" style:family="text">
      <style:text-properties style:font-name-asian="標楷體" style:font-size-complex="16pt"/>
    </style:style>
    <style:style style:name="T207" style:parent-style-name="預設段落字型" style:family="text">
      <style:text-properties style:font-name-asian="標楷體" style:font-size-complex="16pt"/>
    </style:style>
    <style:style style:name="P208" style:parent-style-name="內文" style:list-style-name="LFO2" style:family="paragraph">
      <style:paragraph-properties fo:line-height="0.2361in">
        <style:tab-stops>
          <style:tab-stop style:type="left" style:position="-0.127in"/>
        </style:tab-stops>
      </style:paragraph-properties>
    </style:style>
    <style:style style:name="T209" style:parent-style-name="預設段落字型" style:family="text">
      <style:text-properties style:font-name-asian="標楷體" style:font-size-complex="16pt"/>
    </style:style>
    <style:style style:name="T21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6pt"/>
    </style:style>
    <style:style style:name="P214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100萬元以上專項設備（不含電腦、圖書）申請表</text:p>
            <text:p text:style-name="P16"><text:span text:style-name="T17">申請單位：</text:span><text:span text:style-name="T18"><text:s/></text:span><text:span text:style-name="T19"><text:s text:c="2"/></text:span><text:span text:style-name="T20"><text:s text:c="2"/></text:span><text:span text:style-name="T21"><text:s text:c="13"/></text:span><text:span text:style-name="T22"><text:s text:c="37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購設備內容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購設備金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購事由及<text:line-break/>現有設施情形</text:p>
          </table:table-cell>
          <table:table-cell table:style-name="TableCell36" table:number-columns-spanned="3">
            <text:p text:style-name="P37"><text:span text:style-name="T38">□新增業務或□新設單位之新購</text:span><text:span text:style-name="T39"><text:line-break/></text:span><text:span text:style-name="T40">□汰舊換新，原設備購置於</text:span><text:span text:style-name="T41"><text:s text:c="3"/></text:span><text:span text:style-name="T42">年，</text:span><text:span text:style-name="T43">□已</text:span><text:span text:style-name="T44">或</text:span><text:span text:style-name="T45">□未</text:span><text:span text:style-name="T46">達報廢年限</text:span><text:span text:style-name="T47"><text:line-break/></text:span><text:span text:style-name="T48">□最近</text:span><text:span text:style-name="T49">3</text:span><text:span text:style-name="T50">年內以□專案或以□</text:span><text:span text:style-name="T51">學校</text:span><text:span text:style-name="T52">統籌款購置</text:span><text:span text:style-name="T53"><text:s text:c="9"/></text:span><text:span text:style-name="T54">設備</text:span><text:span text:style-name="T55">、</text:span><text:span text:style-name="T56">金額</text:span><text:span text:style-name="T57"><text:s text:c="11"/></text:span><text:span text:style-name="T58">元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經費來源</text:p>
          </table:table-cell>
          <table:table-cell table:style-name="TableCell62" table:number-columns-spanned="3">
            <text:p text:style-name="P63"><text:span text:style-name="T64">（一）</text:span><text:span text:style-name="T65">專案申請</text:span><text:span text:style-name="T66"><text:s text:c="7"/></text:span><text:span text:style-name="T67">年度預算</text:span><text:span text:style-name="T68"><text:s text:c="15"/></text:span><text:span text:style-name="T69">元</text:span></text:p>
            <text:p text:style-name="P70"><text:span text:style-name="T71">（二）</text:span><text:span text:style-name="T72">單位</text:span><text:span text:style-name="T73">配合</text:span><text:span text:style-name="T74">自籌</text:span><text:span text:style-name="T75">款金額</text:span><text:span text:style-name="T76">合計</text:span><text:span text:style-name="T77"><text:s text:c="15"/></text:span><text:span text:style-name="T78">元</text:span><text:span text:style-name="T79"><text:line-break/></text:span><text:span text:style-name="T80">配合款</text:span><text:span text:style-name="T81">明細（請查填來源及金額）</text:span><text:span text:style-name="T82">：</text:span></text:p>
            <text:p text:style-name="P83"><text:span text:style-name="T84">1.</text:span><text:span text:style-name="T85">□推廣班</text:span><text:span text:style-name="T86">：</text:span><text:span text:style-name="T87"><text:s text:c="12"/></text:span><text:span text:style-name="T88"><text:s text:c="3"/></text:span><text:span text:style-name="T89"><text:s/></text:span><text:span text:style-name="T90"><text:s/></text:span><text:span text:style-name="T91">　　</text:span><text:span text:style-name="T92">2.</text:span><text:span text:style-name="T93">□在職專班</text:span><text:span text:style-name="T94">：</text:span><text:span text:style-name="T95"><text:s text:c="10"/></text:span><text:span text:style-name="T96"><text:s text:c="6"/></text:span></text:p>
            <text:p text:style-name="P97"><text:span text:style-name="T98">3.</text:span><text:span text:style-name="T99">□</text:span><text:span text:style-name="T100">委辦計畫</text:span><text:span text:style-name="T101">：</text:span><text:span text:style-name="T102"><text:s text:c="10"/></text:span><text:span text:style-name="T103"><text:s text:c="3"/></text:span><text:span text:style-name="T104"><text:s text:c="3"/></text:span><text:span text:style-name="T105"><text:s text:c="2"/></text:span><text:span text:style-name="T106"><text:s/>4.</text:span><text:span text:style-name="T107">□</text:span><text:span text:style-name="T108">補助計畫</text:span><text:span text:style-name="T109">：</text:span><text:span text:style-name="T110"><text:s text:c="10"/></text:span><text:span text:style-name="T111"><text:s text:c="6"/></text:span></text:p>
            <text:p text:style-name="P112"><text:span text:style-name="T113">5.</text:span><text:span text:style-name="T114">□</text:span><text:span text:style-name="T115">場管收入</text:span><text:span text:style-name="T116">：</text:span><text:span text:style-name="T117"><text:s text:c="10"/></text:span><text:span text:style-name="T118"><text:s text:c="3"/></text:span><text:span text:style-name="T119"><text:s text:c="3"/></text:span><text:span text:style-name="T120"><text:s text:c="3"/>6.</text:span><text:span text:style-name="T121">□</text:span><text:span text:style-name="T122">受</text:span><text:span text:style-name="T123">贈收入</text:span><text:span text:style-name="T124">：</text:span><text:span text:style-name="T125"><text:s text:c="10"/></text:span><text:span text:style-name="T126"><text:s text:c="6"/></text:span></text:p>
            <text:p text:style-name="P127"><text:span text:style-name="T128">7.</text:span><text:span text:style-name="T129">□其他：</text:span><text:span text:style-name="T130"><text:s text:c="33"/></text:span><text:span text:style-name="T131">（請敘明</text:span><text:span text:style-name="T132">，例如</text:span><text:span text:style-name="T133">使用者付費</text:span><text:span text:style-name="T134">）</text:span><text:span text:style-name="T135"><text:s text:c="2"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申　　請<text:s text:c="5"/>單<text:s text:c="5"/>位</text:p>
          </table:table-cell>
          <table:covered-table-cell/>
          <table:covered-table-cell/>
          <table:table-cell table:style-name="TableCell139">
            <text:p text:style-name="P140">總務處</text:p>
          </table:table-cell>
        </table:table-row>
        <table:table-row table:style-name="TableRow141">
          <table:table-cell table:style-name="TableCell142" table:number-columns-spanned="2">
            <text:p text:style-name="P143">相關會議通過：</text:p>
          </table:table-cell>
          <table:covered-table-cell/>
          <table:table-cell table:style-name="TableCell144">
            <text:list text:style-name="LFO5" text:continue-numbering="true">
              <text:list-item>
                <text:p text:style-name="P145"><text:span text:style-name="T146">　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text:span text:style-name="T152"><text:s text:c="2"/></text:span><text:span text:style-name="T153">院系</text:span><text:span text:style-name="T154">(</text:span><text:span text:style-name="T155">所</text:span><text:span text:style-name="T156">)</text:span><text:span text:style-name="T157">務會議或與經費相關之</text:span><text:span text:style-name="T158"><text:s text:c="6"/></text:span><text:span text:style-name="T159">會議﹑同意</text:span><text:span text:style-name="T160"><text:s text:c="3"/></text:span><text:span text:style-name="T161">票、不同意</text:span><text:span text:style-name="T162"><text:s text:c="6"/></text:span><text:span text:style-name="T163">票、廢票</text:span><text:span text:style-name="T164"><text:s text:c="4"/></text:span><text:span text:style-name="T165">票，決議通過。</text:span><text:span text:style-name="T166"><text:s text:c="7"/></text:span></text:p>
              </text:list-item>
              <text:list-item>
                <text:p text:style-name="P167"><text:span text:style-name="T168">其他會議：</text:span><text:span text:style-name="T169"><text:s text:c="10"/></text:span><text:span text:style-name="T170"><text:s text:c="3"/></text:span></text:p>
              </text:list-item>
            </text:list>
          </table:table-cell>
          <table:table-cell table:style-name="TableCell171" table:number-rows-spanned="3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單位主管<text:s text:c="2"/><text:line-break/>(含系所)<text:s/></text:p>
          </table:table-cell>
          <table:covered-table-cell/>
          <table:table-cell table:style-name="TableCell176">
            <text:p text:style-name="P177"><text:s text:c="3"/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一級單位主管<text:line-break/>（院長）</text:p>
          </table: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>
            <text:p text:style-name="P187"><text:span text:style-name="T188">備註</text:span><text:span text:style-name="T189">：</text:span></text:p>
            <text:list text:style-name="LFO2" text:continue-numbering="true">
              <text:list-item>
                <text:p text:style-name="P190">各單位擬申請100萬元以上專項設備，請先填製本單，連同附件送總務處。</text:p>
              </text:list-item>
              <text:list-item>
                <text:p text:style-name="P191"><text:span text:style-name="T192">本表</text:span><text:span text:style-name="T193">排除電腦</text:span><text:span text:style-name="T194">與</text:span><text:span text:style-name="T195">圖書</text:span><text:span text:style-name="T196">需求</text:span><text:span text:style-name="T197">，</text:span><text:span text:style-name="T198">該需求請另向</text:span><text:span text:style-name="T199">電</text:span><text:span text:style-name="T200">子計算機推展委員</text:span><text:span text:style-name="T201">會</text:span><text:span text:style-name="T202">及</text:span><text:span text:style-name="T203">圖書</text:span><text:span text:style-name="T204">館</text:span><text:span text:style-name="T205">委員會</text:span><text:span text:style-name="T206">申請</text:span><text:span text:style-name="T207">。</text:span></text:p>
              </text:list-item>
              <text:list-item>
                <text:p text:style-name="P208"><text:span text:style-name="T209">申購單位請檢附</text:span><text:span text:style-name="T210">相關會議</text:span><text:span text:style-name="T211">紀</text:span><text:span text:style-name="T212">錄影本</text:span><text:span text:style-name="T21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388in"/>
      </style:footer-style>
    </style:page-layout>
    <style:style style:name="P9" style:parent-style-name="頁首" style:family="paragraph">
      <style:paragraph-properties fo:text-align="justify" fo:margin-left="4.8236in" fo:margin-right="-0.2951in" fo:text-indent="0.8854in">
        <style:tab-stops>
          <style:tab-stop style:type="center" style:position="-1.9395in"/>
          <style:tab-stop style:type="right" style:position="0.944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頁首" style:family="paragraph">
      <style:paragraph-properties fo:text-align="justify" fo:margin-left="4.8236in" fo:margin-right="-0.2951in" fo:text-indent="0.8854in">
        <style:tab-stops>
          <style:tab-stop style:type="center" style:position="-1.9395in"/>
          <style:tab-stop style:type="right" style:position="0.944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9">表單編號：QP-A00-01-06(1)</text:p>
        <text:p text:style-name="P10"><text:span text:style-name="T11">10</text:span><text:span text:style-name="T12">7</text:span><text:span text:style-name="T13">年</text:span><text:span text:style-name="T14">10</text:span><text:span text:style-name="T15">月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</dc:title>
    <dc:subject/>
    <meta:initial-creator>鄭惠珍</meta:initial-creator>
    <dc:creator>admin</dc:creator>
    <meta:creation-date>2018-10-29T01:17:00Z</meta:creation-date>
    <dc:date>2018-10-29T01:17:00Z</dc:date>
    <meta:print-date>2007-11-2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