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2.852cm"/>
    </style:style>
    <style:style style:name="表格1.F" style:family="table-column">
      <style:table-column-properties style:column-width="2.877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4" style:family="table-row">
      <style:table-row-properties style:min-row-height="1.224cm" fo:keep-together="always"/>
    </style:style>
    <style:style style:name="表格1.6" style:family="table-row">
      <style:table-row-properties style:min-row-height="1.577cm" fo:keep-together="always"/>
    </style:style>
    <style:style style:name="表格1.8" style:family="table-row">
      <style:table-row-properties style:min-row-height="1.803cm" fo:keep-together="always"/>
    </style:style>
    <style:style style:name="表格1.10" style:family="table-row">
      <style:table-row-properties style:min-row-height="3.695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3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line-height="125%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847cm" fo:margin-right="0cm" fo:line-height="12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19" style:family="paragraph" style:parent-style-name="Standard" style:master-page-name="Standard">
      <style:paragraph-properties fo:line-height="0.423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3" style:family="paragraph" style:parent-style-name="Standard" style:list-style-name="WW8Num1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54cm" fo:margin-bottom="0cm" loext:contextual-spacing="false" fo:line-height="125%"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officeooo:rsid="000641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">國立政治大學 校外人士 國內(外)</text:span>出差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出差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0">出差人簽章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假別</text:p>
          </table:table-cell>
          <table:table-cell table:style-name="表格1.A1" office:value-type="string">
            <text:p text:style-name="P6">公差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0">聯絡電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2">出差地點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出差事由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起訖日期</text:p>
          </table:table-cell>
          <table:table-cell table:style-name="表格1.F1" table:number-columns-spanned="5" office:value-type="string">
            <text:p text:style-name="P3">自　　年　　月　　日起至　　年　　月　　日止共計　　天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2">經費來源<text:line-break/>（計畫代碼或名稱）</text:span>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擬乘交通工具</text:p>
          </table:table-cell>
          <table:table-cell table:style-name="表格1.F1" table:number-columns-spanned="5" office:value-type="string">
            <text:p text:style-name="P10"><text:span text:style-name="T2">□火車　□汽車　□飛機　□高鐵 <text:s/>□船舶<text:line-break/>（請以打「Ｖ」註記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國內如需搭乘飛機、高鐵原因詳細註明</text:p>
          </table:table-cell>
          <table:table-cell table:style-name="表格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>初審</text:p>
            <text:p text:style-name="P1">（計畫主持人）</text:p>
          </table:table-cell>
          <table:covered-table-cell/>
          <table:covered-table-cell/>
          <table:table-cell table:style-name="表格1.F1" table:number-columns-spanned="3" office:value-type="string">
            <text:p text:style-name="P15">核定</text:p>
            <text:p text:style-name="P22">（校長或授權代簽人）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1"/>
          </table:table-cell>
          <table:covered-table-cell/>
          <table:covered-table-cell/>
          <table:table-cell table:style-name="表格1.F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F1" table:number-columns-spanned="6" office:value-type="string">
            <text:p text:style-name="P16">中華民國　　　　年　　　　月　　　　日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※出差人員憑本申請單辦理報銷</text:p>
      <text:list xml:id="list1672793581" text:style-name="WW8Num1">
        <text:list-item>
          <text:p text:style-name="P23">凡因公出差者，均應依照「國內出差旅費報支要點」及「國外出差旅費報支要點」規定辦理，並應於出差完畢後十五日內，憑此聯辦理報領出差旅費手續。</text:p>
        </text:list-item>
        <text:list-item>
          <text:p text:style-name="P23">國內出差搭乘飛機者應以緊急公務或事實上之需要，並以縮短公差日程為原則，於表內敘明理由一併呈核。</text:p>
        </text:list-item>
        <text:list-item>
          <text:p text:style-name="P23">出差申請單，請出差人員填妥後，檢附有關文件陳核。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25%" fo:text-indent="0cm" style:auto-text-indent="false" style:snap-to-layout-grid="false"/>
      <style:text-properties fo:font-weight="bold" style:font-name-asian="華康楷書體W5" style:font-family-asian="華康楷書體W5, 新細明體" style:font-family-generic-asian="modern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78cm" fo:text-indent="-0.847cm" fo:margin-left="17.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8.627cm" fo:text-indent="-0.847cm" fo:margin-left="18.62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9.473cm" fo:text-indent="-0.847cm" fo:margin-left="19.4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0.32cm" fo:text-indent="-0.847cm" fo:margin-left="20.3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1.167cm" fo:text-indent="-0.847cm" fo:margin-left="21.16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2.013cm" fo:text-indent="-0.847cm" fo:margin-left="22.0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22.86cm" fo:text-indent="-0.847cm" fo:margin-left="22.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MT1" style:family="text">
      <style:text-properties officeooo:rsid="000641fb"/>
    </style:style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5cm" fo:margin-left="0cm" fo:margin-right="0cm" fo:margin-bottom="0.0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4"/>表單編號：QP-A00-02-09</text:p>
        <text:p text:style-name="MP1"><text:s text:c="107"/><text:span text:style-name="MT1"><text:s text:c="37"/></text:span>104年6月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出差申請書</dc:title>
    <meta:initial-creator>guest</meta:initial-creator>
    <meta:creation-date>2014-09-18T17:08:00</meta:creation-date>
    <dc:date>2018-02-02T15:50:39.976000000</dc:date>
    <meta:print-date>2015-04-24T12:00:00</meta:print-date>
    <meta:editing-cycles>12</meta:editing-cycles>
    <meta:editing-duration>PT10M37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7" meta:word-count="326" meta:character-count="665" meta:non-whitespace-character-count="339"/>
  </office:meta>
</office:document-meta>
</file>