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, 'Arial Unicode MS'" style:font-family-generic="modern"/>
    <style:font-face style:name="華康勘亭流" svg:font-family="華康勘亭流, 'Arial Unicode MS'" style:font-family-generic="modern"/>
    <style:font-face style:name="華康少女文字W6" svg:font-family="華康少女文字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6cm" fo:margin-left="-0.076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794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88cm"/>
    </style:style>
    <style:style style:name="表格1.L" style:family="table-column">
      <style:table-column-properties style:column-width="3.381cm"/>
    </style:style>
    <style:style style:name="表格1.M" style:family="table-column">
      <style:table-column-properties style:column-width="2.127cm"/>
    </style:style>
    <style:style style:name="表格1.N" style:family="table-column">
      <style:table-column-properties style:column-width="2.117cm"/>
    </style:style>
    <style:style style:name="表格1.O" style:family="table-column">
      <style:table-column-properties style:column-width="3.861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42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5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5" style:family="table-row">
      <style:table-row-properties style:min-row-height="0.7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otte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solid #000000" style:writing-mode="lr-tb"/>
    </style:style>
    <style:style style:name="表格1.10" style:family="table-row">
      <style:table-row-properties style:min-row-height="0.81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9.085cm" fo:margin-left="-0.199cm" table:align="left" style:writing-mode="lr-tb"/>
    </style:style>
    <style:style style:name="表格2.A" style:family="table-column">
      <style:table-column-properties style:column-width="1.595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15.085cm"/>
    </style:style>
    <style:style style:name="表格2.1" style:family="table-row">
      <style:table-row-properties style:min-row-height="0.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cm" fo:keep-together="auto"/>
    </style:style>
    <style:style style:name="表格2.7" style:family="table-row">
      <style:table-row-properties style:min-row-height="0.575cm" fo:keep-together="auto"/>
    </style:style>
    <style:style style:name="P1" style:family="paragraph" style:parent-style-name="Header">
      <style:paragraph-properties fo:margin-left="14.157cm" fo:margin-right="0cm" fo:text-align="justify" style:justify-single-word="false" fo:text-indent="0.706cm" style:auto-text-indent="false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少女文字W6" fo:font-size="10pt" fo:font-weight="bold" style:font-name-asian="華康少女文字W6" style:font-size-asian="10pt" style:font-weight-asian="bold" style:font-name-complex="華康少女文字W6"/>
    </style:style>
    <style:style style:name="P14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1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8pt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.101cm" fo:margin-top="0.176cm" fo:margin-bottom="0.176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2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7" style:family="paragraph" style:parent-style-name="Standard">
      <style:paragraph-properties fo:margin-left="0.847cm" fo:margin-right="0.847cm" fo:text-align="justify" style:justify-single-word="false" fo:text-indent="0cm" style:auto-text-indent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/>
    </style:style>
    <style:style style:name="P29" style:family="paragraph" style:parent-style-name="Standard">
      <style:paragraph-properties fo:margin-left="0.353cm" fo:margin-right="0.35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353cm" fo:margin-right="0.353cm" fo:text-align="center" style:justify-single-word="false" fo:text-indent="0cm" style:auto-text-indent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.353cm" fo:margin-right="0.353cm" fo:text-align="justify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letter-spacing="0.071cm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fo:font-size="24pt" style:font-name-asian="標楷體" style:font-size-asian="24pt" style:font-size-complex="24pt"/>
    </style:style>
    <style:style style:name="P36" style:family="paragraph" style:parent-style-name="Standard" style:list-style-name="WW8Num2">
      <style:paragraph-properties fo:margin-left="2.752cm" fo:margin-right="0.847cm" fo:text-align="justify" style:justify-single-word="false" fo:text-indent="-0.635cm" style:auto-text-indent="false"/>
    </style:style>
    <style:style style:name="P37" style:family="paragraph" style:parent-style-name="Standard" style:list-style-name="WW8Num2">
      <style:paragraph-properties fo:margin-left="2.752cm" fo:margin-right="0.847cm" fo:text-align="justify" style:justify-single-word="false" fo:text-indent="-0.635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Header">
      <style:paragraph-properties fo:margin-left="14.157cm" fo:margin-right="0cm" fo:text-align="justify" style:justify-single-word="false" fo:text-indent="0.706cm" style:auto-text-indent="false"/>
      <style:text-properties style:font-name="新細明體" style:font-name-complex="新細明體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fo:font-weight="bold" style:font-name-asian="標楷體" style:font-size-asian="10pt" style:font-weight-asian="bold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國</text:span><text:span text:style-name="T2"> </text:span><text:span text:style-name="T1">立</text:span><text:span text:style-name="T2"> </text:span><text:span text:style-name="T1">政</text:span><text:span text:style-name="T2"> </text:span><text:span text:style-name="T1">治</text:span><text:span text:style-name="T2"> </text:span><text:span text:style-name="T1">大</text:span><text:span text:style-name="T2"> </text:span><text:span text:style-name="T1">學</text:span></text:p>
      <text:p text:style-name="P2">支出憑證黏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<text:span text:style-name="T5">憑證<text:line-break/>編號</text:span></text:p>
          </table:table-cell>
          <table:table-cell table:style-name="表格1.B1" table:number-columns-spanned="12" office:value-type="string">
            <text:p text:style-name="P4">工作(或業務)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15">預算科目</text:p>
          </table:table-cell>
          <table:table-cell table:style-name="表格1.O1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6"/>
          </table:table-cell>
          <table:table-cell table:style-name="表格1.B2" table:number-columns-spanned="10" office:value-type="string">
            <text:p text:style-name="P14"><text:span text:style-name="T5">金 <text:s text:c="12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3">黏貼憑證張數</text:p>
          </table:table-cell>
          <table:table-cell table:style-name="表格1.M2" table:number-columns-spanned="3" office:value-type="string">
            <text:p text:style-name="P7">　　張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7">千</text:p>
          </table:table-cell>
          <table:table-cell table:style-name="表格1.B3" table:number-columns-spanned="2" office:value-type="string">
            <text:p text:style-name="P17">百</text:p>
          </table:table-cell>
          <table:covered-table-cell/>
          <table:table-cell table:style-name="表格1.B3" office:value-type="string">
            <text:p text:style-name="P17">十</text:p>
          </table:table-cell>
          <table:table-cell table:style-name="表格1.B3" office:value-type="string">
            <text:p text:style-name="P17">萬</text:p>
          </table:table-cell>
          <table:table-cell table:style-name="表格1.B3" office:value-type="string">
            <text:p text:style-name="P17">千</text:p>
          </table:table-cell>
          <table:table-cell table:style-name="表格1.B3" office:value-type="string">
            <text:p text:style-name="P17">百</text:p>
          </table:table-cell>
          <table:table-cell table:style-name="表格1.B3" table:number-columns-spanned="2" office:value-type="string">
            <text:p text:style-name="P17">十</text:p>
          </table:table-cell>
          <table:covered-table-cell/>
          <table:table-cell table:style-name="表格1.B3" office:value-type="string">
            <text:p text:style-name="P17">元</text:p>
          </table:table-cell>
          <table:table-cell table:style-name="表格1.B2" table:number-rows-spanned="2" office:value-type="string">
            <text:p text:style-name="P24">用途摘要</text:p>
          </table:table-cell>
          <table:table-cell table:style-name="表格1.M3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5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5">總務單位</text:p>
          </table:table-cell>
          <table:covered-table-cell/>
          <table:covered-table-cell/>
          <table:table-cell table:style-name="表格1.A5" table:number-columns-spanned="2" office:value-type="string">
            <text:p text:style-name="P16">會計單位</text:p>
          </table:table-cell>
          <table:covered-table-cell/>
          <table:table-cell table:style-name="表格1.O5" office:value-type="string">
            <text:p text:style-name="P23"><text:span text:style-name="T3">機關長官或<text:line-break/>授權代簽人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P18">經辦人</text:p>
          </table:table-cell>
          <table:covered-table-cell/>
          <table:covered-table-cell/>
          <table:table-cell table:style-name="表格1.D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5" table:number-columns-spanned="3" office:value-type="string">
            <text:p text:style-name="P19"/>
          </table:table-cell>
          <table:covered-table-cell/>
          <table:covered-table-cell/>
          <table:table-cell table:style-name="表格1.A5" table:number-rows-spanned="5" table:number-columns-spanned="2" office:value-type="string">
            <text:p text:style-name="P26"/>
          </table:table-cell>
          <table:covered-table-cell/>
          <table:table-cell table:style-name="表格1.O6" table:number-rows-spanned="5" office:value-type="string">
            <text:p text:style-name="P20"/>
          </table:table-cell>
        </table:table-row>
        <table:table-row table:style-name="表格1.6">
          <table:table-cell table:style-name="表格1.A7" table:number-columns-spanned="3" office:value-type="string">
            <text:p text:style-name="P22">驗收或證明人</text:p>
          </table:table-cell>
          <table:covered-table-cell/>
          <table:covered-table-cell/>
          <table:table-cell table:style-name="表格1.D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8">組　　長</text:p>
          </table:table-cell>
          <table:covered-table-cell/>
          <table:covered-table-cell/>
          <table:table-cell table:style-name="表格1.D8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18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8">單位主管</text:p>
          </table:table-cell>
          <table:covered-table-cell/>
          <table:covered-table-cell/>
          <table:table-cell table:style-name="表格1.D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draw:line text:anchor-type="char" draw:z-index="0" draw:style-name="gr1" draw:text-style-name="P39" svg:x1="0.081cm" svg:y1="0.288cm" svg:x2="18.919cm" svg:y2="0.288cm"><text:p/></draw:line></text:p>
      <text:p text:style-name="P35">憑證粘貼處</text:p>
      <text:p text:style-name="P27">說明：</text:p>
      <text:list xml:id="list718586156" text:style-name="WW8Num2">
        <text:list-item>
          <text:p text:style-name="P36"><text:span text:style-name="T8">對不同工作計畫或用途別之原始憑證及發票請勿混合黏貼</text:span><text:span text:style-name="T7">。</text:span></text:p>
        </text:list-item>
        <text:list-item>
          <text:p text:style-name="P37">單據黏貼時請按憑證黏貼線由左邊至右邊對齊，面積大者在下，小者在上，由上而下黏貼整齊，每張發票之間距離約0.5公分，並以黏貼10張為限。</text:p>
        </text:list-item>
        <text:list-item>
          <text:p text:style-name="P37">購置單價1萬元以上之財產與1萬元以下之非消耗品，均應製作財產(物品)增加單，加會財產組辦理財物登記。</text:p>
        </text:list-item>
      </text:list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金額</text:p>
          </table:table-cell>
          <table:table-cell table:style-name="表格2.C1" office:value-type="string">
            <text:p text:style-name="P10">付款方式</text:p>
          </table:table-cell>
        </table:table-row>
        <table:table-row table:style-name="表格2.2">
          <table:table-cell table:style-name="表格2.A1" office:value-type="string">
            <text:p text:style-name="P10">１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1">1.□逕付受款人：付款方式（□轉帳□郵寄□自領□電子支付）戶名帳號：</text:p>
            <text:p text:style-name="P12">2.□款項已墊付（清冊號： 　 <text:s text:c="3"/>　　 ） <text:s/>3.□暫付款轉正（預借金額： <text:s text:c="5"/>　　）</text:p>
          </table:table-cell>
        </table:table-row>
        <table:table-row table:style-name="表格2.2">
          <table:table-cell table:style-name="表格2.A1" office:value-type="string">
            <text:p text:style-name="P10">２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1">1.□逕付受款人：付款方式（□轉帳□郵寄□自領□電子支付）戶名帳號：</text:p>
            <text:p text:style-name="P12">2.□款項已墊付（清冊號： 　 <text:s text:c="3"/>　　 ） <text:s/>3.□暫付款轉正（預借金額： <text:s text:c="5"/>　　）</text:p>
          </table:table-cell>
        </table:table-row>
        <table:table-row table:style-name="表格2.2">
          <table:table-cell table:style-name="表格2.A1" office:value-type="string">
            <text:p text:style-name="P10">３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1">1.□逕付受款人：付款方式（□轉帳□郵寄□自領□電子支付）戶名帳號：</text:p>
            <text:p text:style-name="P12">2.□款項已墊付（清冊號： 　 <text:s text:c="3"/>　　 ） <text:s/>3.□暫付款轉正（預借金額： <text:s text:c="5"/>　　）</text:p>
          </table:table-cell>
        </table:table-row>
        <table:table-row table:style-name="表格2.2">
          <table:table-cell table:style-name="表格2.A1" office:value-type="string">
            <text:p text:style-name="P10">４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1">1.□逕付受款人：付款方式（□轉帳□郵寄□自領□電子支付）戶名帳號：</text:p>
            <text:p text:style-name="P12">2.□款項已墊付（清冊號： 　 <text:s text:c="3"/>　　 ） <text:s/>3.□暫付款轉正（預借金額： <text:s text:c="5"/>　　）</text:p>
          </table:table-cell>
        </table:table-row>
        <table:table-row table:style-name="表格2.2">
          <table:table-cell table:style-name="表格2.A1" office:value-type="string">
            <text:p text:style-name="P10">５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1">1.□逕付受款人：付款方式（□轉帳□郵寄□自領□電子支付）戶名帳號：</text:p>
            <text:p text:style-name="P12">2.□款項已墊付（清冊號： 　 <text:s text:c="3"/>　　 ） <text:s/>3.□暫付款轉正（預借金額： <text:s text:c="5"/>　　）</text:p>
          </table:table-cell>
        </table:table-row>
        <table:table-row table:style-name="表格2.7">
          <table:table-cell table:style-name="表格2.A1" office:value-type="string">
            <text:p text:style-name="P10">合計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9"/>
          </table:table-cell>
        </table:table-row>
      </table:table>
      <text:p text:style-name="P31"><text:span text:style-name="T4">連絡電話：<text:tab/><text:tab/><text:tab/><text:tab/><text:tab/><text:tab/><text:tab/><text:tab/><text:tab/><text:tab/><text:tab/></text:span><text:span text:style-name="T6">傳票編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, 'Arial Unicode MS'" style:font-family-generic="modern"/>
    <style:font-face style:name="華康勘亭流" svg:font-family="華康勘亭流, 'Arial Unicode MS'" style:font-family-generic="modern"/>
    <style:font-face style:name="華康少女文字W6" svg:font-family="華康少女文字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明體" fo:font-family="華康中明體, 'Arial Unicode MS'" style:font-family-generic="modern" style:font-name-asian="華康中明體" style:font-family-asian="華康中明體, 'Arial Unicode MS'" style:font-family-generic-asian="modern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中明體" fo:font-family="華康中明體, 'Arial Unicode MS'" style:font-family-generic="modern" style:font-name-asian="華康中明體" style:font-family-asian="華康中明體, 'Arial Unicode MS'" style:font-family-generic-asian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157cm" fo:margin-right="0cm" fo:text-align="justify" style:justify-single-word="false" fo:text-indent="0.706cm" style:auto-text-indent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A00-02-05</text:p>
        <text:p text:style-name="MP1">103年4月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購黏存單</dc:title>
    <meta:initial-creator>nchulc</meta:initial-creator>
    <meta:creation-date>2010-10-18T18:07:00</meta:creation-date>
    <dc:creator>user</dc:creator>
    <dc:date>2014-06-06T18:12:00</dc:date>
    <meta:print-date>2006-08-24T14:50:00</meta:print-date>
    <meta:editing-cycles>7</meta:editing-cycles>
    <meta:editing-duration>PT2M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53" meta:word-count="568" meta:character-count="747" meta:non-whitespace-character-count="617"/>
  </office:meta>
</office:document-meta>
</file>