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5pt" style:font-size-asian="5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olumn35" style:family="table-column">
      <style:table-column-properties style:column-width="0.468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9625in" style:use-optimal-column-width="false"/>
    </style:style>
    <style:style style:name="TableColumn38" style:family="table-column">
      <style:table-column-properties style:column-width="1.3013in" style:use-optimal-column-width="false"/>
    </style:style>
    <style:style style:name="TableColumn39" style:family="table-column">
      <style:table-column-properties style:column-width="0.6826in" style:use-optimal-column-width="false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1.6979in" style:use-optimal-column-width="false"/>
    </style:style>
    <style:style style:name="Table34" style:family="table">
      <style:table-properties style:width="6.0284in" fo:margin-left="0.1118in" table:align="left"/>
    </style:style>
    <style:style style:name="TableRow42" style:family="table-row">
      <style:table-row-properties style:min-row-height="0.499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Times New Roman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Times New Roman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Row50" style:family="table-row">
      <style:table-row-properties style:min-row-height="0.642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54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-asian="標楷體" fo:font-size="9pt" style:font-size-asian="9pt"/>
    </style:style>
    <style:style style:name="P59" style:parent-style-name="Standard" style:family="paragraph">
      <style:paragraph-properties style:snap-to-layout-grid="false"/>
      <style:text-properties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64" style:family="table-row">
      <style:table-row-properties style:min-row-height="0.64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size="9pt" style:font-size-asian="9pt"/>
    </style:style>
    <style:style style:name="T70" style:parent-style-name="預設段落字型" style:family="text">
      <style:text-properties style:font-name-asian="Times New Roman" fo:font-size="9pt" style:font-size-asian="9pt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Times New Roman" fo:font-size="9pt" style:font-size-asian="9pt"/>
    </style:style>
    <style:style style:name="T73" style:parent-style-name="預設段落字型" style:family="text">
      <style:text-properties style:font-name-asian="標楷體" fo:font-size="9pt" style:font-size-asian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78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80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83" style:family="table-row">
      <style:table-row-properties style:min-row-height="0.642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87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88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TableRow96" style:family="table-row">
      <style:table-row-properties style:min-row-height="0.642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T101" style:parent-style-name="預設段落字型" style:family="text">
      <style:text-properties style:font-name-asian="Times New Roman" fo:font-size="9pt" style:font-size-asian="9pt"/>
    </style:style>
    <style:style style:name="T102" style:parent-style-name="預設段落字型" style:family="text">
      <style:text-properties style:font-name-asian="標楷體" fo:font-size="9pt" style:font-size-asian="9pt"/>
    </style:style>
    <style:style style:name="T103" style:parent-style-name="預設段落字型" style:family="text">
      <style:text-properties style:font-name-asian="Times New Roman" fo:font-size="9pt" style:font-size-asian="9pt"/>
    </style:style>
    <style:style style:name="T104" style:parent-style-name="預設段落字型" style:family="text">
      <style:text-properties style:font-name-asian="標楷體" fo:font-size="9pt" style:font-size-asian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107" style:parent-style-name="Standard" style:family="paragraph">
      <style:paragraph-properties style:snap-to-layout-grid="false"/>
      <style:text-properties style:font-name-asian="標楷體" fo:font-size="9pt" style:font-size-asian="9pt"/>
    </style:style>
    <style:style style:name="P108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-asian="Times New Roman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P113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1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5">國</text:span><text:span text:style-name="T6"><text:s/></text:span><text:span text:style-name="T7">立</text:span><text:span text:style-name="T8"><text:s/></text:span><text:span text:style-name="T9">政</text:span><text:span text:style-name="T10"><text:s/></text:span><text:span text:style-name="T11">治</text:span><text:span text:style-name="T12"><text:s/></text:span><text:span text:style-name="T13">大</text:span><text:span text:style-name="T14"><text:s/></text:span><text:span text:style-name="T15">學</text:span></text:p>
      <text:p text:style-name="P16"><text:span text:style-name="T17">支</text:span><text:span text:style-name="T18"><text:s/></text:span><text:span text:style-name="T19">出</text:span><text:span text:style-name="T20"><text:s/></text:span><text:span text:style-name="T21">證</text:span><text:span text:style-name="T22"><text:s/></text:span><text:span text:style-name="T23">明</text:span><text:span text:style-name="T24"><text:s/></text:span><text:span text:style-name="T25">單</text:span></text:p>
      <text:p text:style-name="P26"><text:span text:style-name="T27"><text:s text:c="90"/></text:span><text:span text:style-name="T28"><text:s text:c="23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P44"><text:span text:style-name="T45">受</text:span><text:span text:style-name="T46"><text:s text:c="26"/></text:span><text:span text:style-name="T47">領</text:span><text:span text:style-name="T48"><text:s text:c="24"/></text:span><text:span text:style-name="T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  <text:p text:style-name="P53">或</text:p>
            <text:p text:style-name="P54">名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身分證明文件字號</text:p>
            <text:p text:style-name="P59">或統一編號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貨物名稱廠</text:p>
            <text:p text:style-name="P67">牌規格或支</text:p>
            <text:p text:style-name="P68"><text:span text:style-name="T69">出</text:span><text:span text:style-name="T70"><text:s text:c="2"/></text:span><text:span text:style-name="T71">事</text:span><text:span text:style-name="T72"><text:s text:c="2"/></text:span><text:span text:style-name="T73">由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單位</text:p>
            <text:p text:style-name="P78"/>
            <text:p text:style-name="P79">數<text:s text:c="2"/>量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單<text:s/>價</text:p>
            <text:p text:style-name="P88"/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實付金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不能取得單</text:p>
            <text:p text:style-name="P99"><text:span text:style-name="T100">據</text:span><text:span text:style-name="T101"><text:s text:c="2"/></text:span><text:span text:style-name="T102">原</text:span><text:span text:style-name="T103"><text:s text:c="2"/></text:span><text:span text:style-name="T104">因</text:span>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p text:style-name="P109"><text:span text:style-name="T110"><text:s text:c="3"/></text:span><text:span text:style-name="T111">經手人</text:span></text:p>
      <text:p text:style-name="P112"/>
      <text:p text:style-name="P113"/>
      <text:p text:style-name="P114"><text:s text:c="2"/>附註：已留存受領人資料或受領人為他機關者，得免記其身分證明文件字號或統一編號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justify" fo:margin-left="5.2395in">
        <style:tab-stops>
          <style:tab-stop style:type="center" style:position="-2.3555in"/>
          <style:tab-stop style:type="right" style:position="0.5284in"/>
        </style:tab-stops>
      </style:paragraph-properties>
      <style:text-properties style:font-name="新細明體, PMingLiU" style:font-name-complex="新細明體, PMingLiU"/>
    </style:style>
    <style:style style:name="P3" style:parent-style-name="頁首" style:family="paragraph">
      <style:paragraph-properties fo:text-align="justify" fo:margin-left="5.2395in">
        <style:tab-stops>
          <style:tab-stop style:type="center" style:position="-2.3555in"/>
          <style:tab-stop style:type="right" style:position="0.5284in"/>
        </style:tab-stops>
      </style:paragraph-properties>
      <style:text-properties style:font-name="新細明體, PMingLiU" style:font-name-complex="新細明體, PMingLiU"/>
    </style:style>
    <style:style style:name="P4" style:parent-style-name="頁首" style:family="paragraph">
      <style:paragraph-properties fo:text-align="justify" fo:margin-left="5.2395in">
        <style:tab-stops>
          <style:tab-stop style:type="center" style:position="-2.3555in"/>
          <style:tab-stop style:type="right" style:position="0.5284in"/>
        </style:tab-stops>
      </style:paragraph-properties>
      <style:text-properties style:font-name="新細明體, PMingLiU" style:font-name-complex="新細明體, PMingLiU"/>
    </style:style>
  </office:automatic-styles>
  <office:master-styles>
    <style:master-page style:name="MP0" style:page-layout-name="PL0">
      <style:header>
        <text:p text:style-name="頁首"/>
        <text:p text:style-name="P2">表單編號：QP-A00-02-04</text:p>
        <text:p text:style-name="P3">109年4月版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</dc:title>
    <meta:initial-creator>user</meta:initial-creator>
    <dc:creator>admin</dc:creator>
    <meta:creation-date>2020-04-11T07:38:00Z</meta:creation-date>
    <dc:date>2020-04-11T07:38:00Z</dc:date>
    <meta:print-date>2008-04-24T1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