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8cm" fo:margin-left="0.788cm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8.625cm"/>
    </style:style>
    <style:style style:name="表格1.D" style:family="table-column">
      <style:table-column-properties style:column-width="2.893cm"/>
    </style:style>
    <style:style style:name="表格1.1" style:family="table-row">
      <style:table-row-properties style:min-row-height="0.9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54cm" fo:margin-left="0.781cm" table:align="left" style:writing-mode="lr-tb"/>
    </style:style>
    <style:style style:name="表格2.A" style:family="table-column">
      <style:table-column-properties style:column-width="4.93cm"/>
    </style:style>
    <style:style style:name="表格2.B" style:family="table-column">
      <style:table-column-properties style:column-width="6.011cm"/>
    </style:style>
    <style:style style:name="表格2.C" style:family="table-column">
      <style:table-column-properties style:column-width="6.313cm"/>
    </style:style>
    <style:style style:name="表格2.1" style:family="table-row">
      <style:table-row-properties style:min-row-height="1.2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408cm" fo:keep-together="always"/>
    </style:style>
    <style:style style:name="表格2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349cm" fo:margin-right="0cm" fo:line-height="200%" fo:text-indent="0cm" style:auto-text-indent="false" style:snap-to-layout-grid="false"/>
    </style:style>
    <style:style style:name="P9" style:family="paragraph" style:parent-style-name="Standard">
      <style:paragraph-properties fo:margin-left="0.847cm" fo:margin-right="0.847cm" fo:line-height="200%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847cm" fo:margin-right="0.353cm" fo:line-height="200%" fo:text-indent="0cm" style:auto-text-indent="false" style:snap-to-layout-grid="false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Header">
      <style:paragraph-properties fo:margin-left="14.155cm" fo:margin-right="0cm" fo:text-align="justify" style:justify-single-word="false" fo:text-indent="0cm" style:auto-text-indent="false"/>
    </style:style>
    <style:style style:name="P14" style:family="paragraph" style:parent-style-name="Header">
      <style:paragraph-properties fo:margin-left="14.155cm" fo:margin-right="0cm" fo:text-align="justify" style:justify-single-word="false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政治大學經費結報單</text:p>
      <text:p text:style-name="P8"><text:span text:style-name="T3">案由：</text:span><text:span text:style-name="T4"> </text:span></text:p>
      <text:p text:style-name="P9"><text:span text:style-name="T5">（一）檢據報銷金額：</text:span><text:span text:style-name="T7"> <text:s text:c="23"/>元整</text:span></text:p>
      <text:p text:style-name="P9"><text:span text:style-name="T5">（二）請准預借金額：</text:span><text:span text:style-name="T7"> <text:s text:c="23"/>元整</text:span></text:p>
      <text:p text:style-name="P9"><text:span text:style-name="T5">（三）繳</text:span><text:span text:style-name="T6"> </text:span><text:span text:style-name="T5">回　金</text:span><text:span text:style-name="T6"> </text:span><text:span text:style-name="T5">額：</text:span><text:span text:style-name="T7"> <text:s text:c="23"/>元整</text:span></text:p>
      <text:p text:style-name="P9"><text:span text:style-name="T5">（四）補</text:span><text:span text:style-name="T6"> </text:span><text:span text:style-name="T5">發　金</text:span><text:span text:style-name="T6"> </text:span><text:span text:style-name="T5">額：</text:span><text:span text:style-name="T7"> <text:s text:c="23"/>元整</text:span></text:p>
      <text:p text:style-name="P10"><text:span text:style-name="T5">（五）經費受款人</text:span>清單詳如下表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1">日期</text:p>
          </table:table-cell>
          <table:table-cell table:style-name="表格1.A1" office:value-type="string">
            <text:p text:style-name="P11">商號名稱（或受款人）地址、帳號</text:p>
          </table:table-cell>
          <table:table-cell table:style-name="表格1.A1" office:value-type="string">
            <text:p text:style-name="P11">金額</text:p>
          </table:table-cell>
          <table:table-cell table:style-name="表格1.D1" office:value-type="string">
            <text:p text:style-name="P11">備註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P6"/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經辦人</text:p>
          </table:table-cell>
          <table:table-cell table:style-name="表格2.A1" office:value-type="string">
            <text:p text:style-name="P12">直屬主管</text:p>
          </table:table-cell>
          <table:table-cell table:style-name="表格2.C1" office:value-type="string">
            <text:p text:style-name="P12">單位主管</text:p>
          </table:table-cell>
        </table:table-row>
        <table:table-row table:style-name="表格2.2">
          <table:table-cell table:style-name="表格2.A2" office:value-type="string">
            <text:p text:style-name="P4">分機：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4.155cm" fo:margin-right="0cm" fo:text-align="justify" style:justify-single-word="false" fo:text-indent="0cm" style:auto-text-indent="false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QP-A00-02-01</text:span></text:p>
        <text:p text:style-name="MP1">103年4月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經費結報單</dc:title>
    <meta:initial-creator>User</meta:initial-creator>
    <meta:creation-date>2014-03-31T11:24:00</meta:creation-date>
    <dc:creator>user</dc:creator>
    <dc:date>2014-06-06T18:04:00</dc:date>
    <meta:print-date>2008-04-24T14:25:00</meta:print-date>
    <meta:editing-cycles>6</meta:editing-cycles>
    <meta:editing-duration>PT5M</meta:editing-duration>
    <meta:document-statistic meta:table-count="2" meta:image-count="0" meta:object-count="0" meta:page-count="1" meta:paragraph-count="17" meta:word-count="119" meta:character-count="235" meta:non-whitespace-character-count="132"/>
    <meta:generator>LibreOffice/5.3.0.3$Windows_x86 LibreOffice_project/7074905676c47b82bbcfbea1aeefc84afe1c50e1</meta:generator>
  </office:meta>
</office:document-meta>
</file>