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-1.259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5.556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3.328cm"/>
    </style:style>
    <style:style style:name="表格1.F" style:family="table-column">
      <style:table-column-properties style:column-width="3.45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1.154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1.799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08cm" fo:keep-together="always"/>
    </style:style>
    <style:style style:name="表格1.7" style:family="table-row">
      <style:table-row-properties style:min-row-height="1.228cm" fo:keep-together="always"/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0.834cm" fo:keep-together="auto"/>
    </style:style>
    <style:style style:name="表格1.11" style:family="table-row">
      <style:table-row-properties style:min-row-height="1.104cm" fo:keep-together="auto"/>
    </style:style>
    <style:style style:name="表格1.12" style:family="table-row">
      <style:table-row-properties style:min-row-height="0.633cm" fo:keep-together="auto"/>
    </style:style>
    <style:style style:name="表格1.13" style:family="table-row">
      <style:table-row-properties style:min-row-height="4.789cm" fo:keep-together="auto"/>
    </style:style>
    <style:style style:name="表格1.14" style:family="table-row">
      <style:table-row-properties style:min-row-height="0.982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3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fo:color="#000000" style:font-name="新細明體" fo:font-size="8pt" style:font-name-asian="標楷體" style:font-size-asian="8pt" style:font-name-complex="新細明體" style:font-size-complex="8pt"/>
    </style:style>
    <style:style style:name="P5" style:family="paragraph" style:parent-style-name="Standard">
      <style:paragraph-properties fo:line-height="0.564cm">
        <style:tab-stops>
          <style:tab-stop style:position="2.201cm"/>
        </style:tab-stops>
      </style:paragraph-properties>
    </style:style>
    <style:style style:name="P6" style:family="paragraph" style:parent-style-name="Standard" style:list-style-name="WW8Num1">
      <style:paragraph-properties fo:line-height="0.564cm" fo:orphans="2" fo:widows="2">
        <style:tab-stops>
          <style:tab-stop style:position="1.007cm"/>
        </style:tab-stops>
      </style:paragraph-properties>
    </style:style>
    <style:style style:name="P7" style:family="paragraph" style:parent-style-name="Standard">
      <style:paragraph-properties fo:margin-left="0.97cm" fo:margin-right="0cm" fo:line-height="0.494cm" fo:text-align="end" style:justify-single-word="false" fo:text-indent="-0.85cm" style:auto-text-indent="false"/>
    </style:style>
    <style:style style:name="P8" style:family="paragraph" style:parent-style-name="Standard">
      <style:paragraph-properties fo:margin-left="0.97cm" fo:margin-right="0cm" fo:text-indent="-0.847cm" style:auto-text-indent="false"/>
    </style:style>
    <style:style style:name="P9" style:family="paragraph" style:parent-style-name="Standard">
      <style:paragraph-properties fo:margin-left="0.9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97cm" fo:margin-right="0cm" fo:text-align="end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9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97cm" fo:margin-right="0cm" fo:text-align="center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97cm" fo:margin-right="0cm" fo:text-align="center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9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97cm" fo:margin-right="0cm" fo:text-align="center" style:justify-single-word="false" fo:text-indent="-0.847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.97cm" fo:margin-right="0cm" fo:text-align="center" style:justify-single-word="false" fo:text-indent="-0.847cm" style:auto-text-indent="false"/>
    </style:style>
    <style:style style:name="P17" style:family="paragraph" style:parent-style-name="Standard">
      <style:paragraph-properties fo:margin-left="0.97cm" fo:margin-right="0cm" fo:text-align="justify" fo:text-align-last="justify" style:justify-single-word="false" fo:text-indent="-0.847cm" style:auto-text-indent="false"/>
    </style:style>
    <style:style style:name="P18" style:family="paragraph" style:parent-style-name="Standard">
      <style:paragraph-properties fo:margin-left="2.201cm" fo:margin-right="0cm" fo:text-align="center" style:justify-single-word="false" fo:text-indent="-2.201cm" style:auto-text-indent="false">
        <style:tab-stops>
          <style:tab-stop style:position="2.201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388cm" fo:margin-right="0cm" fo:line-height="0.564cm" fo:text-indent="-0.388cm" style:auto-text-indent="false">
        <style:tab-stops>
          <style:tab-stop style:position="2.201cm"/>
        </style:tab-stops>
      </style:paragraph-properties>
    </style:style>
    <style:style style:name="P20" style:family="paragraph" style:parent-style-name="Standard">
      <style:paragraph-properties fo:margin-left="1.166cm" fo:margin-right="0cm" fo:line-height="0.564cm" fo:text-indent="-1.166cm" style:auto-text-indent="false">
        <style:tab-stops>
          <style:tab-stop style:position="1.007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left="0.256cm" fo:margin-right="0cm" fo:line-height="0.564cm" fo:text-indent="-0.256cm" style:auto-text-indent="false">
        <style:tab-stops>
          <style:tab-stop style:position="2.201cm"/>
        </style:tab-stops>
      </style:paragraph-properties>
    </style:style>
    <style:style style:name="P22" style:family="paragraph" style:parent-style-name="Standard">
      <style:paragraph-properties fo:margin-left="0.882cm" fo:margin-right="0cm" fo:text-indent="-0.776cm" style:auto-text-indent="false"/>
    </style:style>
    <style:style style:name="P23" style:family="paragraph" style:parent-style-name="Standard">
      <style:paragraph-properties fo:margin-left="0.834cm" fo:margin-right="0cm" fo:line-height="0.564cm" fo:text-indent="0.9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1.591cm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font-style="normal" fo:background-color="#ffffff" loext:char-shading-value="0" style:font-name-asian="標楷體" style:font-size-asian="11pt" style:font-style-asian="normal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fo:color="#000000" style:font-name="標楷體" fo:font-size="11pt" fo:font-weight="bold" fo:background-color="#d8d8d8" loext:char-shading-value="0" style:font-name-asian="標楷體" style:font-size-asian="11pt" style:font-weight-asian="bold" style:font-name-complex="標楷體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font-size="10pt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style:font-name-asian="Times New Roman"/>
    </style:style>
    <style:style style:name="T2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政治大學圖書館暨社會科學資料中心入館拍攝申請單</text:p>
      <text:p text:style-name="P7"><text:span text:style-name="T10"><text:s text:c="15"/></text:span><text:span text:style-name="T1"><text:s text:c="5"/>102.12.11 圖書館第367次主管會報通</text:span><text:span text:style-name="T10">過 <text:s text:c="15"/></text:span></text:p>
      <text:p text:style-name="P10"><text:s/>申請日期： <text:s text:c="4"/>年 <text:s text:c="4"/>月 <text:s text:c="4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<text:span text:style-name="T12">申請</text:span><text:span text:style-name="T12">人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單位/系級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E-mail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聯絡電話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申請事由</text:p>
          </table:table-cell>
          <table:table-cell table:style-name="表格1.D1" table:number-columns-spanned="5" office:value-type="string">
            <text:p text:style-name="P9">□教學研究 <text:s text:c="2"/>□新聞發佈 <text:s text:c="2"/>□(非營利或公家委託)節目製作</text:p>
            <text:p text:style-name="P8"><text:span text:style-name="T12">□婚紗照 <text:s text:c="4"/>□其他</text:span><text:span text:style-name="T14">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拍攝內容</text:p>
          </table:table-cell>
          <table:table-cell table:style-name="表格1.D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2">拍攝地點</text:p>
          </table:table-cell>
          <table:table-cell table:style-name="表格1.A1" table:number-columns-spanned="3" office:value-type="string">
            <text:p text:style-name="P9">※典閱組 <text:s text:c="5"/></text:p>
            <text:p text:style-name="P9">□一樓大廳 <text:s/>□流通櫃臺 <text:s/>□二樓期刊區</text:p>
            <text:p text:style-name="P9">□三樓書庫 <text:s/>□四樓書庫 <text:s/>□底樓悅讀區</text:p>
          </table:table-cell>
          <table:covered-table-cell/>
          <table:covered-table-cell/>
          <table:table-cell table:style-name="表格1.E5" office:value-type="string">
            <text:p text:style-name="P2">單位受理人</text:p>
          </table:table-cell>
          <table:table-cell table:style-name="表格1.F5" office:value-type="string">
            <text:p text:style-name="P2">單位主管簽核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9">※推廣服務組 <text:s text:c="5"/></text:p>
            <text:p text:style-name="P9">□數位學習資源區</text:p>
          </table:table-cell>
          <table:covered-table-cell/>
          <table:covered-table-cell/>
          <table:table-cell table:style-name="表格1.E5" office:value-type="string">
            <text:p text:style-name="P2">單位受理人</text:p>
          </table:table-cell>
          <table:table-cell table:style-name="表格1.F5" office:value-type="string">
            <text:p text:style-name="P2">單位主管簽核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9">※圖書分館 <text:s text:c="3"/></text:p>
            <text:p text:style-name="P8"><text:span text:style-name="T12">□商圖 <text:s/>□綜圖 <text:s/>□傳圖 </text:span><text:span text:style-name="T2"><text:s/>□國研圖</text:span></text:p>
          </table:table-cell>
          <table:covered-table-cell/>
          <table:covered-table-cell/>
          <table:table-cell table:style-name="表格1.E5" office:value-type="string">
            <text:p text:style-name="P2">單位受理人</text:p>
          </table:table-cell>
          <table:table-cell table:style-name="表格1.F5" office:value-type="string">
            <text:p text:style-name="P2">單位主管簽核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9">※社資中心資料組 <text:s/></text:p>
            <text:p text:style-name="P8"><text:span text:style-name="T12">□社資中心</text:span><text:span text:style-name="T14"> <text:s text:c="7"/>_____________________</text:span></text:p>
          </table:table-cell>
          <table:covered-table-cell/>
          <table:covered-table-cell/>
          <table:table-cell table:style-name="表格1.E5" office:value-type="string">
            <text:p text:style-name="P2">單位受理人</text:p>
          </table:table-cell>
          <table:table-cell table:style-name="表格1.F5" office:value-type="string">
            <text:p text:style-name="P2">單位主管簽核</text:p>
          </table:table-cell>
        </table:table-row>
        <table:table-row table:style-name="表格1.9">
          <table:table-cell table:style-name="表格1.A1" office:value-type="string">
            <text:p text:style-name="P12">拍攝器材</text:p>
          </table:table-cell>
          <table:table-cell table:style-name="表格1.D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拍攝期間</text:p>
          </table:table-cell>
          <table:table-cell table:style-name="表格1.D1" table:number-columns-spanned="5" office:value-type="string">
            <text:p text:style-name="P17"><text:span text:style-name="T12">自</text:span><text:span text:style-name="T12"> </text:span><text:span text:style-name="T12"><text:s text:c="4"/></text:span><text:span text:style-name="T12">年 <text:s text:c="4"/>月 <text:s text:c="4"/>日 <text:s text:c="4"/>時</text:span><text:span text:style-name="T12"> <text:s text:c="4"/>分</text:span></text:p>
            <text:p text:style-name="P17"><text:span text:style-name="T12">至</text:span><text:span text:style-name="T12"> <text:s text:c="4"/></text:span><text:span text:style-name="T12">年 <text:s text:c="4"/>月 <text:s text:c="4"/>日 <text:s text:c="4"/>時</text:span><text:span text:style-name="T12"> <text:s text:c="4"/>分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拍攝方式</text:p>
          </table:table-cell>
          <table:table-cell table:style-name="表格1.D1" table:number-columns-spanned="5" office:value-type="string">
            <text:p text:style-name="P9">□攝影(照片) <text:s text:c="2"/>□錄影(請附腳本) <text:s text:c="2"/></text:p>
            <text:p text:style-name="P8"><text:span text:style-name="T12">□其他</text:span><text:span text:style-name="T14"> 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拍攝人數</text:p>
          </table:table-cell>
          <table:table-cell table:style-name="表格1.D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注意事項</text:p>
          </table:table-cell>
          <table:table-cell table:style-name="表格1.F5" table:number-columns-spanned="5" office:value-type="string">
            <text:p text:style-name="P19"><text:span text:style-name="T3">1</text:span><text:span text:style-name="T3">.</text:span><text:span text:style-name="T3">預定拍攝</text:span><text:span text:style-name="T3">日三個工作天</text:span><text:span text:style-name="T3">前</text:span><text:span text:style-name="T3">，需</text:span><text:span text:style-name="T3">填具申請表(拍攝影片需附腳本)</text:span><text:span text:style-name="T3">向欲拍攝地點所屬單位</text:span><text:span text:style-name="T3">提出申請</text:span><text:span text:style-name="T3">，拍攝時段限於開館時間（期中末考期間不予拍攝</text:span><text:span text:style-name="T3">）</text:span><text:span text:style-name="T3">；惟婚紗照僅限於週六、日拍攝，拍攝時段為開館起兩小時，拍攝地點不含底樓悅讀區。</text:span><text:span text:style-name="T3"> </text:span></text:p>
            <text:p text:style-name="P5"><text:span text:style-name="T5">2</text:span><text:span text:style-name="T5">.入館拍攝</text:span><text:span text:style-name="T5">注意事項：</text:span></text:p>
            <text:list xml:id="list99265352" text:style-name="WW8Num1">
              <text:list-item>
                <text:p text:style-name="P6"><text:span text:style-name="T5"><text:s/>應</text:span><text:span text:style-name="T5">遵守著作權法、讀者隱私權及肖像權等相關規定</text:span><text:span text:style-name="T5">。</text:span></text:p>
              </text:list-item>
            </text:list>
            <text:p text:style-name="P20">（2） 應依本館閱覽規則各項相關規定，務必保持安靜，切勿高聲交談以致干擾讀者；若有滋擾讀者情事，本館得要求立即停止拍攝離館，不得異議拖延。</text:p>
            <text:p text:style-name="P1">（3）不得擅自改變本館環境設備，如有污損或破壞者應負賠償之責。</text:p>
            <text:p text:style-name="P5"><text:span text:style-name="T3">3</text:span><text:span text:style-name="T3">.</text:span><text:span text:style-name="T3">如必要時，</text:span><text:span text:style-name="T3">請提供拍攝影片備份一份，並簽妥著作授權書供本館留存、使用。</text:span></text:p>
            <text:p text:style-name="P5"><text:span text:style-name="T3">4</text:span><text:span text:style-name="T3">.</text:span><text:span text:style-name="T3">拍攝前請先換取並配戴</text:span><text:span text:style-name="T3">攝影許可證</text:span><text:span text:style-name="T3">，且</text:span><text:span text:style-name="T3">配合圖書館館員指導。</text:span></text:p>
            <text:p text:style-name="P5"><text:span text:style-name="T3">5</text:span><text:span text:style-name="T3">.本館保留變更拍攝時間或地點的權利。</text:span></text:p>
            <text:p text:style-name="P21"><text:span text:style-name="T5">6.基於場館之管理，本申請單中個人資料僅供</text:span><text:span text:style-name="Emphasis"><text:span text:style-name="T8">聯繫用</text:span></text:span><text:span text:style-name="T5">，絕不外洩及作其他用途，保存期限為一年，期限屆滿即予銷毀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2"><text:span text:style-name="T19">切 結 書</text:span><text:span text:style-name="T18"> </text:span><text:span text:style-name="T16">本人同意遵守上列規定，若有違反，願意承擔館方一切損失及責任。</text:span></text:p>
            <text:p text:style-name="P23"><text:span text:style-name="T16">申請人簽名：</text:span><text:span text:style-name="T20"> 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Emphasis" style:family="text" style:parent-style-name="預設段落字型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3"/></text:span>F-K11-008<text:span text:style-name="MT2"> / GP-K11-01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K11-003國立政治大學圖書館文具用品領用登記簿</dc:title>
    <meta:initial-creator>yi</meta:initial-creator>
    <meta:creation-date>2014-03-28T09:23:00</meta:creation-date>
    <dc:creator>user</dc:creator>
    <dc:date>2014-03-28T10:54:00</dc:date>
    <meta:print-date>2014-03-28T09:25:00</meta:print-date>
    <meta:editing-cycles>4</meta:editing-cycles>
    <meta:editing-duration>PT13M</meta:editing-duration>
    <meta:document-statistic meta:table-count="1" meta:image-count="0" meta:object-count="0" meta:page-count="1" meta:paragraph-count="50" meta:word-count="695" meta:character-count="1150" meta:non-whitespace-character-count="755"/>
    <meta:generator>LibreOffice/5.3.0.3$Windows_x86 LibreOffice_project/7074905676c47b82bbcfbea1aeefc84afe1c50e1</meta:generator>
  </office:meta>
</office:document-meta>
</file>