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AdobeMingStd-Light" svg:font-family="AdobeMingStd-Light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cm" table:align="center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231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2.944cm"/>
    </style:style>
    <style:style style:name="表格1.E" style:family="table-column">
      <style:table-column-properties style:column-width="3.459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2.981cm"/>
    </style:style>
    <style:style style:name="表格1.H" style:family="table-column">
      <style:table-column-properties style:column-width="3.463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/>
    </style:style>
    <style:style style:name="表格1.5" style:family="table-row">
      <style:table-row-properties style:min-row-height="2.909cm"/>
    </style:style>
    <style:style style:name="表格1.6" style:family="table-row">
      <style:table-row-properties style:min-row-height="1.245cm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95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63cm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9" style:family="table-row">
      <style:table-row-properties style:min-row-height="4.708cm"/>
    </style:style>
    <style:style style:name="P1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officeooo:paragraph-rsid="0002062a" style:font-name-asian="標楷體" style:font-size-complex="12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/>
      <style:text-properties style:font-name="標楷體" style:letter-kerning="false" style:font-name-asian="標楷體" style:font-name-complex="AdobeMingStd-Light" style:font-size-complex="12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0.5pt" fo:font-weight="bold" style:font-name-asian="標楷體" style:font-size-asian="10.5pt" style:font-weight-asian="bold" style:font-size-complex="12pt"/>
    </style:style>
    <style:style style:name="P9" style:family="paragraph" style:parent-style-name="Text_20_body">
      <style:paragraph-properties style:line-height-at-least="0.423cm" style:snap-to-layout-grid="false"/>
    </style:style>
    <style:style style:name="P10" style:family="paragraph" style:parent-style-name="Text_20_body">
      <style:paragraph-properties style:line-height-at-least="0.423cm" style:snap-to-layout-grid="false"/>
      <style:text-properties fo:color="#0d0d0d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21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212cm" fo:margin-right="0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413cm" fo:margin-right="0cm" fo:line-height="0.564cm" fo:text-indent="-0.564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center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847cm" fo:margin-right="0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452cm" fo:margin-right="0.032cm" fo:margin-top="0cm" fo:margin-bottom="0cm" loext:contextual-spacing="false" fo:line-height="100%" fo:text-indent="0cm" style:auto-text-indent="false" style:text-autospace="none">
        <style:tab-stops>
          <style:tab-stop style:position="-1.18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471cm" fo:margin-right="0.032cm" fo:margin-top="0cm" fo:margin-bottom="0cm" loext:contextual-spacing="false" fo:line-height="100%" fo:text-indent="-0.561cm" style:auto-text-indent="false" style:text-autospace="none">
        <style:tab-stops>
          <style:tab-stop style:position="0.799cm"/>
        </style:tab-stops>
      </style:paragraph-properties>
    </style:style>
    <style:style style:name="P22" style:family="paragraph" style:parent-style-name="Text_20_body">
      <style:paragraph-properties fo:margin-left="0cm" fo:margin-right="0.032cm" fo:margin-top="0cm" fo:margin-bottom="0cm" loext:contextual-spacing="false" fo:line-height="100%" fo:text-indent="2.207cm" style:auto-text-indent="false" style:text-autospace="none">
        <style:tab-stops>
          <style:tab-stop style:position="1.27cm"/>
        </style:tab-stops>
      </style:paragraph-properties>
    </style:style>
    <style:style style:name="P23" style:family="paragraph" style:parent-style-name="Text_20_body">
      <style:paragraph-properties fo:margin-left="0.413cm" fo:margin-right="-0.191cm" fo:margin-top="0cm" fo:margin-bottom="0cm" loext:contextual-spacing="false" fo:line-height="0.564cm" fo:text-indent="-0.564cm" style:auto-text-indent="false">
        <style:tab-stops/>
      </style:paragraph-properties>
    </style:style>
    <style:style style:name="P24" style:family="paragraph" style:parent-style-name="Text_20_body">
      <style:paragraph-properties fo:margin-left="0.272cm" fo:margin-right="-0.191cm" fo:margin-top="0cm" fo:margin-bottom="0cm" loext:contextual-spacing="false" fo:line-height="0.564cm" fo:text-indent="2.522cm" style:auto-text-indent="false">
        <style:tab-stops/>
      </style:paragraph-properties>
    </style:style>
    <style:style style:name="P25" style:family="paragraph" style:parent-style-name="Text_20_body">
      <style:paragraph-properties fo:margin-left="2.454cm" fo:margin-right="0.032cm" fo:margin-top="0cm" fo:margin-bottom="0cm" loext:contextual-spacing="false" fo:line-height="100%" fo:text-indent="-1.785cm" style:auto-text-indent="false" style:text-autospace="none">
        <style:tab-stops>
          <style:tab-stop style:position="-1.184cm"/>
        </style:tab-stops>
      </style:paragraph-properties>
      <style:text-properties officeooo:paragraph-rsid="00039d93"/>
    </style:style>
    <style:style style:name="P26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2ea86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style:line-height-at-least="0cm"/>
      <style:text-properties style:font-name="標楷體" style:font-name-asian="標楷體" style:font-size-complex="12pt"/>
    </style:style>
    <style:style style:name="P29" style:family="paragraph" style:parent-style-name="Text_20_body" style:list-style-name="L2">
      <style:paragraph-properties style:line-height-at-least="0cm"/>
      <style:text-properties style:font-name="標楷體" style:font-name-asian="標楷體" style:font-size-complex="12pt"/>
    </style:style>
    <style:style style:name="P30" style:family="paragraph" style:parent-style-name="Text_20_body" style:list-style-name="L3">
      <style:paragraph-properties style:line-height-at-least="0cm"/>
      <style:text-properties style:font-name="標楷體" style:font-name-asian="標楷體" style:font-size-complex="12pt"/>
    </style:style>
    <style:style style:name="P31" style:family="paragraph" style:parent-style-name="Text_20_body" style:list-style-name="L1">
      <style:paragraph-properties style:line-height-at-least="0cm"/>
    </style:style>
    <style:style style:name="P32" style:family="paragraph" style:parent-style-name="Text_20_body" style:list-style-name="L2">
      <style:paragraph-properties style:line-height-at-least="0cm"/>
    </style:style>
    <style:style style:name="P33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T4" style:family="text">
      <style:text-properties style:font-name="細明體" fo:font-size="10pt" fo:font-weight="normal" officeooo:rsid="00127c5e" style:font-name-asian="細明體" style:font-size-asian="10pt" style:font-weight-asian="normal" style:font-size-complex="10pt" style:font-weight-complex="norm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style:font-name="標楷體" fo:font-size="10.5pt" style:font-name-asian="標楷體" style:font-size-asian="10.5pt" style:font-size-complex="12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size-complex="12pt"/>
    </style:style>
    <style:style style:name="T14" style:family="text">
      <style:text-properties style:font-name="標楷體" style:letter-kerning="false" style:font-name-asian="標楷體" style:font-name-complex="AdobeMingStd-Light" style:font-size-complex="12pt"/>
    </style:style>
    <style:style style:name="T15" style:family="text">
      <style:text-properties fo:color="#ff0000" style:font-name="標楷體" fo:font-size="13pt" style:letter-kerning="false" style:font-name-asian="標楷體" style:font-size-asian="13pt" style:font-name-complex="新細明體" style:font-size-complex="13pt"/>
    </style:style>
    <style:style style:name="T16" style:family="text">
      <style:text-properties fo:color="#ff0000" style:font-name="標楷體" style:letter-kerning="false" style:font-name-asian="標楷體" style:font-name-complex="AdobeMingStd-Light" style:font-size-complex="12pt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0d0d0d" style:font-name="標楷體" fo:font-size="13pt" fo:font-weight="bold" style:font-name-asian="標楷體" style:font-size-asian="13pt" style:font-weight-asian="bold" style:font-size-complex="13pt"/>
    </style:style>
    <style:style style:name="T19" style:family="text">
      <style:text-properties fo:color="#0d0d0d" style:font-name="標楷體" fo:font-size="13pt" style:font-name-asian="標楷體" style:font-size-asian="13pt" style:font-size-complex="13pt"/>
    </style:style>
    <style:style style:name="T20" style:family="text">
      <style:text-properties fo:color="#0d0d0d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文字方塊 2" text:anchor-type="paragraph" svg:x="16.334cm" svg:y="0.108cm" svg:width="3.44cm" style:rel-width="scale" svg:height="0.889cm" style:rel-height="scale" draw:z-index="0"><draw:text-box><text:p text:style-name="P2">108.12版</text:p></draw:text-box></draw:frame><text:span text:style-name="預設段落字型"><text:span text:style-name="T5">國立政治大學【教學助理】聘期、待遇、期中離職異動申請單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系級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學號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用人單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>科目名稱/<text:line-break/>科目代碼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原月支待遇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3">原 聘 期 </text:p>
            <text:p text:style-name="P3">起 迄 日</text:p>
          </table:table-cell>
          <table:table-cell table:style-name="表格1.A1" table:number-columns-spanned="7" office:value-type="string">
            <text:p text:style-name="P5">自 <text:s text:c="8"/>年 <text:s text:c="7"/>月 <text:s text:c="7"/>日至 <text:s text:c="7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異動事項</text:p>
          </table:table-cell>
          <table:table-cell table:style-name="表格1.A1" table:number-columns-spanned="7" office:value-type="string">
            <text:p text:style-name="P21"><text:span text:style-name="預設段落字型"><text:span text:style-name="T6"><text:s/></text:span></text:span><text:span text:style-name="預設段落字型"><text:span text:style-name="T7">□續聘：</text:span></text:span><text:span text:style-name="預設段落字型"><text:span text:style-name="T8">擬續聘(或調整)自___年___月___日起至___年___月___日止</text:span></text:span></text:p>
            <text:p text:style-name="P25"><text:span text:style-name="預設段落字型"><text:span text:style-name="T7"><text:s text:c="6"/>(週工時 _</text:span></text:span><text:span text:style-name="預設段落字型"><text:span text:style-name="T9"> <text:s text:c="7"/></text:span></text:span><text:span text:style-name="預設段落字型"><text:span text:style-name="T8"><text:s text:c="2"/>是否加健保</text:span></text:span><text:span text:style-name="預設段落字型"><text:span text:style-name="T9">_ <text:s text:c="7"/>)</text:span></text:span></text:p>
            <text:p text:style-name="P20">□因執行期程變更至___年___月___日止。<text:line-break/>□因助理聘期屆滿續聘</text:p>
            <text:p text:style-name="P22"><text:span text:style-name="預設段落字型"><text:span text:style-name="T15"><text:s/></text:span></text:span><text:span text:style-name="預設段落字型"><text:span text:style-name="T11">□其他：______________________________________________</text:span></text:span></text:p>
            <text:p text:style-name="P23"><text:span text:style-name="預設段落字型"><text:span text:style-name="T7"><text:s/>□調整月支待遇：</text:span></text:span><text:span text:style-name="預設段落字型"><text:span text:style-name="T8">原月支待遇____元，變更為______元，週工時變更為</text:span></text:span><text:span text:style-name="預設段落字型"><text:span text:style-name="T10"> <text:s text:c="6"/></text:span></text:span></text:p>
            <text:p text:style-name="P24"><text:span text:style-name="預設段落字型"><text:span text:style-name="T8">並自</text:span></text:span><text:span text:style-name="預設段落字型"><text:span text:style-name="T10"> <text:s text:c="2"/></text:span></text:span><text:span text:style-name="預設段落字型"><text:span text:style-name="T8">年</text:span></text:span><text:span text:style-name="預設段落字型"><text:span text:style-name="T10"> <text:s text:c="2"/></text:span></text:span><text:span text:style-name="預設段落字型"><text:span text:style-name="T8">月</text:span></text:span><text:span text:style-name="預設段落字型"><text:span text:style-name="T10"> <text:s text:c="2"/></text:span></text:span><text:span text:style-name="預設段落字型"><text:span text:style-name="T8">日起生效。</text:span></text:span></text:p>
            <text:p text:style-name="P24"><text:span text:style-name="預設段落字型"><text:span text:style-name="T11">原因：</text:span></text:span><text:span text:style-name="預設段落字型"><text:span text:style-name="T8">_____________________________________________ </text:span></text:span></text:p>
            <text:p text:style-name="P13"><text:span text:style-name="預設段落字型"><text:span text:style-name="T7"><text:s/>□</text:span></text:span><text:span text:style-name="預設段落字型"><text:span text:style-name="T18">中途離職：</text:span></text:span></text:p>
            <text:p text:style-name="P9"><text:span text:style-name="預設段落字型"><text:span text:style-name="T8"><text:s text:c="3"/>工作至____年____月____日止，將自____年____月____日起離職生效。<text:line-break/></text:span></text:span><text:span text:style-name="預設段落字型"><text:span text:style-name="T19"> <text:s text:c="2"/>離職事由：______________________________________________</text:span></text:span><text:span text:style-name="預設段落字型"><text:span text:style-name="T20">____</text:span></text:span></text:p>
            <text:p text:style-name="P10"/>
            <text:p text:style-name="P9"><text:span text:style-name="預設段落字型"><text:span text:style-name="T12"><text:s/></text:span></text:span><text:span text:style-name="預設段落字型"><text:span text:style-name="T13">※如擬延長教學助理聘期、調整月支待遇，請務必先確認計畫經費項目及金額是否足以支應。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4">教學助理本人</text:p>
            <text:p text:style-name="P14">簽名/日期</text:p>
          </table:table-cell>
          <table:covered-table-cell/>
          <table:table-cell table:style-name="表格1.C6" table:number-columns-spanned="4" office:value-type="string">
            <text:p text:style-name="P14">授課教師</text:p>
            <text:p text:style-name="P14">簽章/日期</text:p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4">用人單位主管</text:p>
            <text:p text:style-name="P14">核章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C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3">會簽單位</text:p>
          </table:table-cell>
          <table:table-cell table:style-name="表格1.B8" table:number-columns-spanned="5" office:value-type="string">
            <text:p text:style-name="P3">經費來源/員額控管單位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16">人事室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5" office:value-type="string">
            <text:p text:style-name="P6">□學務處(大學部學生、研究生助學金)</text:p>
            <text:p text:style-name="P6">□教學發展中心 <text:s/>□高教深耕辦公室</text:p>
            <text:p text:style-name="P6">□通識教育中心 <text:s/>□其他補助單位名稱:__________</text:p>
            <text:p text:style-name="P6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7"><text:soft-page-break/>說明：</text:p>
      <text:p text:style-name="P18"><text:span text:style-name="預設段落字型"><text:span text:style-name="T14">1.為避免影響您的權益，請於異動生效日</text:span></text:span><text:span text:style-name="預設段落字型"><text:span text:style-name="T16">一週前</text:span></text:span><text:span text:style-name="預設段落字型"><text:span text:style-name="T14">將資料送至</text:span></text:span><text:span text:style-name="預設段落字型"><text:span text:style-name="T16">各主辦單位</text:span></text:span><text:span text:style-name="預設段落字型"><text:span text:style-name="T14">辦理，經各單位承辦人逐項簽章後，方完成異動；未於規定期限辦理，以致衍生相關費用，概由助理本人自行負擔。</text:span></text:span></text:p>
      <text:p text:style-name="P19">2.本申請表請另加「重要文件掛號」，俾免遺失並利查詢陳核進度。請依經費來源註明送簽單位與會辦順序。</text:p>
      <text:p text:style-name="P19">3.教學助理須為在學學生，聘期中如因休學或畢業等原因致未在學，即不得再擔任。</text:p>
      <text:p text:style-name="P19">4.請依異動事項備齊以下相關文件： </text:p>
      <text:p text:style-name="P19">●續聘</text:p>
      <text:list xml:id="list3899360275" text:style-name="L1">
        <text:list-item>
          <text:p text:style-name="P28">個人前案進用登錄單或異動單影本。</text:p>
        </text:list-item>
        <text:list-item>
          <text:p text:style-name="P31"><text:span text:style-name="預設段落字型"><text:span text:style-name="T6">須檢附(續聘或調整後)契約書正本一式三份，並經</text:span></text:span><text:span text:style-name="預設段落字型"><text:span text:style-name="T17">授課教師</text:span></text:span><text:span text:style-name="預設段落字型"><text:span text:style-name="T6">簽章。</text:span></text:span></text:p>
        </text:list-item>
        <text:list-item>
          <text:p text:style-name="P28">同時須檢附工作說明書、勞退比例同意書、健保加保確認表、學生證影本蓋註冊章(或在學證明) 。</text:p>
        </text:list-item>
        <text:list-item>
          <text:p text:style-name="P28">外籍生(含僑生)請另檢附有效期間之工作證影本、居留證影本、勞工保險外籍被保險人資料表。</text:p>
        </text:list-item>
      </text:list>
      <text:p text:style-name="P19">●月支待遇 </text:p>
      <text:list xml:id="list2952397978" text:style-name="L2">
        <text:list-item>
          <text:p text:style-name="P29">個人前案進用登錄單或異動單影本。</text:p>
        </text:list-item>
        <text:list-item>
          <text:p text:style-name="P32"><text:span text:style-name="預設段落字型"><text:span text:style-name="T6">須檢附(調整後)契約書正本一式三份，並經</text:span></text:span><text:span text:style-name="預設段落字型"><text:span text:style-name="T17">授課教師</text:span></text:span><text:span text:style-name="預設段落字型"><text:span text:style-name="T6">簽章。</text:span></text:span></text:p>
        </text:list-item>
        <text:list-item>
          <text:p text:style-name="P29">同時須檢附勞退比例同意書、健保加保確認表。</text:p>
        </text:list-item>
      </text:list>
      <text:p text:style-name="P19">●中途離職</text:p>
      <text:list xml:id="list949259865" text:style-name="L3">
        <text:list-item>
          <text:p text:style-name="P30">個人前案進用登錄單影本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AdobeMingStd-Light" svg:font-family="AdobeMingStd-Light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2ea86"/>
    </style:style>
    <style:style style:name="MP2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M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M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M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MT4" style:family="text">
      <style:text-properties style:font-name="細明體" fo:font-size="10pt" fo:font-weight="normal" officeooo:rsid="00127c5e" style:font-name-asian="細明體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1.058cm" fo:margin-right="1.058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表單編號：</text:span></text:span><text:span text:style-name="預設段落字型"><text:span text:style-name="MT2">Q</text:span></text:span><text:span text:style-name="預設段落字型"><text:span text:style-name="MT1">P-T09-0</text:span></text:span><text:span text:style-name="預設段落字型"><text:span text:style-name="MT3">2</text:span></text:span><text:span text:style-name="預設段落字型"><text:span text:style-name="MT1">-0</text:span></text:span><text:span text:style-name="預設段落字型"><text:span text:style-name="MT4">5</text:span></text:span></text:p>
        <text:p text:style-name="MP2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專題研究計畫助理人員人事費及勞健保費預支申請書</dc:title>
    <dc:subject/>
    <meta:initial-creator>CARC</meta:initial-creator>
    <meta:creation-date>2020-09-18T08:20:00Z</meta:creation-date>
    <dc:date>2020-12-11T11:36:24.083000000</dc:date>
    <meta:print-date>2019-05-21T01:39:00Z</meta:print-date>
    <meta:editing-cycles>6</meta:editing-cycles>
    <meta:editing-duration>PT8M22S</meta:editing-duration>
    <meta:document-statistic meta:table-count="1" meta:image-count="0" meta:object-count="0" meta:page-count="2" meta:paragraph-count="55" meta:word-count="801" meta:character-count="1148" meta:non-whitespace-character-count="1029"/>
    <meta:template xlink:type="simple" xlink:actuate="onRequest" xlink:title="" xlink:href="Normal"/>
  </office:meta>
</office:document-meta>
</file>