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9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6.38cm"/>
    </style:style>
    <style:style style:name="表格1.1" style:family="table-row">
      <style:table-row-properties style:min-row-height="0.854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1.468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4" style:family="table-row">
      <style:table-row-properties style:min-row-height="1.131cm" fo:keep-together="always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273cm" fo:keep-together="always"/>
    </style:style>
    <style:style style:name="表格1.8" style:family="table-row">
      <style:table-row-properties style:min-row-height="0.704cm" fo:keep-together="always"/>
    </style:style>
    <style:style style:name="表格1.9" style:family="table-row">
      <style:table-row-properties style:min-row-height="1.605cm" fo:keep-together="always"/>
    </style:style>
    <style:style style:name="表格1.10" style:family="table-row">
      <style:table-row-properties style:min-row-height="0.753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11" style:family="table-row">
      <style:table-row-properties style:min-row-height="0.266cm" fo:keep-together="always"/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2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2" style:family="table-row">
      <style:table-row-properties style:min-row-height="0.619cm" fo:keep-together="always"/>
    </style:style>
    <style:style style:name="表格1.13" style:family="table-row">
      <style:table-row-properties style:min-row-height="0.72cm" fo:keep-together="always"/>
    </style:style>
    <style:style style:name="表格1.14" style:family="table-row">
      <style:table-row-properties style:min-row-height="1.573cm" fo:keep-together="always"/>
    </style:style>
    <style:style style:name="表格1.C14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822cm" fo:keep-together="always"/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D1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2.563cm" fo:keep-together="auto"/>
    </style:style>
    <style:style style:name="表格2" style:family="table">
      <style:table-properties style:width="19.172cm" table:align="center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13.769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2.148cm" fo:keep-together="always"/>
    </style:style>
    <style:style style:name="表格2.13" style:family="table-row">
      <style:table-row-properties style:min-row-height="0.93cm" fo:keep-together="always"/>
    </style:style>
    <style:style style:name="表格2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1.325cm" fo:keep-together="always"/>
    </style:style>
    <style:style style:name="表格2.B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" style:family="table">
      <style:table-properties style:width="19.209cm" fo:margin-left="-1.831cm" table:align="left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4.004cm"/>
    </style:style>
    <style:style style:name="表格3.E" style:family="table-column">
      <style:table-column-properties style:column-width="5.309cm"/>
    </style:style>
    <style:style style:name="表格3.F" style:family="table-column">
      <style:table-column-properties style:column-width="5.203cm"/>
    </style:style>
    <style:style style:name="表格3.1" style:family="table-row">
      <style:table-row-properties style:min-row-height="0.5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0.0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3" style:family="table-row">
      <style:table-row-properties style:min-row-height="0.056cm" fo:keep-together="always"/>
    </style:style>
    <style:style style:name="表格3.D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3.27" style:family="table-row">
      <style:table-row-properties style:min-row-height="0.942cm" fo:keep-together="auto"/>
    </style:style>
    <style:style style:name="表格3.28" style:family="table-row">
      <style:table-row-properties style:min-row-height="2.925cm" fo:keep-together="auto"/>
    </style:style>
    <style:style style:name="表格3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4" style:family="table">
      <style:table-properties style:width="19.209cm" fo:margin-left="-1.831cm" table:align="left" style:writing-mode="lr-tb"/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16.81cm"/>
    </style:style>
    <style:style style:name="表格4.1" style:family="table-row">
      <style:table-row-properties style:min-row-height="0.47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style:min-row-height="12.494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4" style:family="table-row">
      <style:table-row-properties style:min-row-height="1.205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5" style:family="table-row">
      <style:table-row-properties style:min-row-height="1.201cm" fo:keep-together="auto"/>
    </style:style>
    <style:style style:name="表格4.6" style:family="table-row">
      <style:table-row-properties style:min-row-height="2.134cm" fo:keep-together="auto"/>
    </style:style>
    <style:style style:name="表格4.7" style:family="table-row">
      <style:table-row-properties style:min-row-height="2.194cm" fo:keep-together="auto"/>
    </style:style>
    <style:style style:name="表格5" style:family="table">
      <style:table-properties style:width="16.492cm" fo:margin-left="0cm" table:align="left" style:writing-mode="lr-tb"/>
    </style:style>
    <style:style style:name="表格5.A" style:family="table-column">
      <style:table-column-properties style:column-width="1.305cm"/>
    </style:style>
    <style:style style:name="表格5.B" style:family="table-column">
      <style:table-column-properties style:column-width="2.487cm"/>
    </style:style>
    <style:style style:name="表格5.C" style:family="table-column">
      <style:table-column-properties style:column-width="4.815cm"/>
    </style:style>
    <style:style style:name="表格5.D" style:family="table-column">
      <style:table-column-properties style:column-width="5.697cm"/>
    </style:style>
    <style:style style:name="表格5.E" style:family="table-column">
      <style:table-column-properties style:column-width="1.09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D20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5.F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851cm" table:align="center" style:writing-mode="lr-tb"/>
    </style:style>
    <style:style style:name="表格6.A" style:family="table-column">
      <style:table-column-properties style:column-width="3.454cm"/>
    </style:style>
    <style:style style:name="表格6.B" style:family="table-column">
      <style:table-column-properties style:column-width="2.503cm"/>
    </style:style>
    <style:style style:name="表格6.C" style:family="table-column">
      <style:table-column-properties style:column-width="5.507cm"/>
    </style:style>
    <style:style style:name="表格6.E" style:family="table-column">
      <style:table-column-properties style:column-width="3.884cm"/>
    </style:style>
    <style:style style:name="表格6.1" style:family="table-row">
      <style:table-row-properties style:min-row-height="1.147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637cm" fo:keep-together="always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64cm" fo:keep-together="always"/>
    </style:style>
    <style:style style:name="表格6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6" style:family="table-row">
      <style:table-row-properties style:min-row-height="5.676cm" fo:keep-together="auto"/>
    </style:style>
    <style:style style:name="表格6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7" style:family="table-row">
      <style:table-row-properties style:min-row-height="6.932cm" fo:keep-together="auto"/>
    </style:style>
    <style:style style:name="表格7" style:family="table">
      <style:table-properties style:width="18.292cm" fo:margin-left="-1.266cm" table:align="left" style:writing-mode="lr-tb"/>
    </style:style>
    <style:style style:name="表格7.A" style:family="table-column">
      <style:table-column-properties style:column-width="2.399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11.395cm"/>
    </style:style>
    <style:style style:name="表格7.1" style:family="table-row">
      <style:table-row-properties style:min-row-height="0.231cm" fo:keep-together="auto"/>
    </style:style>
    <style:style style:name="表格7.A1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191cm" fo:keep-together="auto"/>
    </style:style>
    <style:style style:name="表格7.A2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0.647cm" fo:keep-together="always"/>
    </style:style>
    <style:style style:name="表格7.B3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0.482cm" fo:keep-together="always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739cm" fo:keep-together="always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0.728cm" fo:keep-together="always"/>
    </style:style>
    <style:style style:name="表格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527cm" fo:keep-together="always"/>
    </style:style>
    <style:style style:name="表格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03cm" fo:keep-together="always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0.397cm" fo:keep-together="always"/>
    </style:style>
    <style:style style:name="表格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style:min-row-height="0.222cm" fo:keep-together="always"/>
    </style:style>
    <style:style style:name="表格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2" style:family="table-row">
      <style:table-row-properties style:min-row-height="1.688cm" fo:keep-together="always"/>
    </style:style>
    <style:style style:name="表格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0.418cm" fo:keep-together="always"/>
    </style:style>
    <style:style style:name="表格7.B13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 style:master-page-name="轉換_20_1">
      <style:table-properties style:width="16.193cm" fo:margin-left="-0.723cm" style:page-number="auto" table:align="left" style:writing-mode="lr-tb"/>
    </style:style>
    <style:style style:name="表格8.A" style:family="table-column">
      <style:table-column-properties style:column-width="16.193cm"/>
    </style:style>
    <style:style style:name="表格8.1" style:family="table-row">
      <style:table-row-properties style:min-row-height="0.263cm" fo:keep-together="auto"/>
    </style:style>
    <style:style style:name="表格8.A1" style:family="table-cell">
      <style:table-cell-properties style:vertical-align="middle" fo:background-color="#b6dde8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8.2" style:family="table-row">
      <style:table-row-properties style:min-row-height="0.35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8.3" style:family="table-row">
      <style:table-row-properties style:min-row-height="0.404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8.4" style:family="table-row">
      <style:table-row-properties style:min-row-height="0.19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8.6" style:family="table-row">
      <style:table-row-properties style:min-row-height="0.295cm" fo:keep-together="auto"/>
    </style:style>
    <style:style style:name="表格8.A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9" style:family="table">
      <style:table-properties style:width="16.104cm" fo:margin-left="-0.617cm" table:align="left" style:writing-mode="lr-tb"/>
    </style:style>
    <style:style style:name="表格9.A" style:family="table-column">
      <style:table-column-properties style:column-width="16.104cm"/>
    </style:style>
    <style:style style:name="表格9.1" style:family="table-row">
      <style:table-row-properties style:min-row-height="0.243cm" fo:keep-together="auto"/>
    </style:style>
    <style:style style:name="表格9.A1" style:family="table-cell">
      <style:table-cell-properties style:vertical-align="middle" fo:background-color="#b6dde8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9.2" style:family="table-row">
      <style:table-row-properties style:min-row-height="0.302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9.3" style:family="table-row">
      <style:table-row-properties style:min-row-height="0.372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9.4" style:family="table-row">
      <style:table-row-properties style:min-row-height="0.437cm" fo:keep-together="auto"/>
    </style:style>
    <style:style style:name="表格9.A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9.5" style:family="table-row">
      <style:table-row-properties style:min-row-height="0.245cm" fo:keep-together="auto"/>
    </style:style>
    <style:style style:name="表格9.A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color="#a6a6a6"/>
    </style:style>
    <style:style style:name="P2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23cm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line-height="0.494cm"/>
      <style:text-properties fo:color="#000000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00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459cm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459cm"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459cm"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style:snap-to-layout-grid="false"/>
    </style:style>
    <style:style style:name="P32" style:family="paragraph" style:parent-style-name="Standard">
      <style:paragraph-properties fo:line-height="0.423cm" fo:text-align="justify" style:justify-single-word="false" style:snap-to-layout-grid="false"/>
    </style:style>
    <style:style style:name="P33" style:family="paragraph" style:parent-style-name="Standard">
      <style:paragraph-properties style:snap-to-layout-grid="false">
        <style:tab-stops>
          <style:tab-stop style:position="2.247cm"/>
          <style:tab-stop style:position="2.348cm"/>
          <style:tab-stop style:position="2.598cm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9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>
      <style:text-properties text:display="none"/>
    </style:style>
    <style:style style:name="P44" style:family="paragraph" style:parent-style-name="Standard">
      <style:paragraph-properties fo:margin-top="0.106cm" fo:margin-bottom="0cm" loext:contextual-spacing="false" fo:line-height="0.423cm" style:snap-to-layout-grid="false"/>
    </style:style>
    <style:style style:name="P45" style:family="paragraph" style:parent-style-name="Standard">
      <style:paragraph-properties fo:margin-top="0.106cm" fo:margin-bottom="0cm" loext:contextual-spacing="false" fo:line-height="0.423cm" fo:text-align="justify" style:justify-single-word="false" style:snap-to-layout-grid="false"/>
    </style:style>
    <style:style style:name="P46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left="0.06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06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fo:font-size="10pt" style:font-name-asian="標楷體" style:font-size-asian="10pt" style:font-size-complex="9pt"/>
    </style:style>
    <style:style style:name="P50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.071cm" fo:margin-bottom="0cm" loext:contextual-spacing="false" style:snap-to-layout-grid="false"/>
    </style:style>
    <style:style style:name="P53" style:family="paragraph" style:parent-style-name="Standard">
      <style:paragraph-properties fo:margin-left="0.085cm" fo:margin-right="0cm" fo:margin-top="0.071cm" fo:margin-bottom="0cm" loext:contextual-spacing="false" fo:text-align="justify" style:justify-single-word="false" fo:text-indent="1.905cm" style:auto-text-indent="false" style:snap-to-layout-grid="false"/>
    </style:style>
    <style:style style:name="P54" style:family="paragraph" style:parent-style-name="Standard">
      <style:paragraph-properties fo:margin-left="0cm" fo:margin-right="-2.879cm" fo:line-height="0.494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-2.879cm" fo:line-height="0.494cm" fo:text-align="justify" style:justify-single-word="false" fo:text-indent="0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0cm" fo:margin-right="-2.879cm" fo:line-height="0.42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-2.879cm" fo:margin-top="0.847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035cm" fo:margin-right="0cm" fo:line-height="0.423cm" fo:orphans="2" fo:widows="2" fo:text-indent="0cm" style:auto-text-indent="false"/>
    </style:style>
    <style:style style:name="P59" style:family="paragraph" style:parent-style-name="Standard">
      <style:paragraph-properties fo:margin-top="0.423cm" fo:margin-bottom="0cm" loext:contextual-spacing="false" fo:text-align="justify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0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cm" fo:line-height="0.423cm" fo:text-indent="1.588cm" style:auto-text-indent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margin-left="0cm" fo:margin-right="0cm" fo:line-height="0.423cm" fo:text-indent="1.588cm" style:auto-text-indent="false"/>
      <style:text-properties fo:color="#000000" fo:font-size="9pt" style:font-name-asian="標楷體" style:font-size-asian="9pt" style:font-size-complex="9pt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2pt"/>
    </style:style>
    <style:style style:name="P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404040" style:font-name="Times New Roman" fo:font-size="10pt" style:font-name-asian="標楷體" style:font-size-asian="10pt" style:font-name-complex="Times New Roman" style:font-size-complex="9pt"/>
    </style:style>
    <style:style style:name="P6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size-complex="12pt"/>
    </style:style>
    <style:style style:name="P68" style:family="paragraph" style:parent-style-name="Standard">
      <style:paragraph-properties fo:margin-top="1.058cm" fo:margin-bottom="1.05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margin-top="0.423cm" fo:margin-bottom="0cm" loext:contextual-spacing="true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top="0.635cm" fo:margin-bottom="0.635cm" loext:contextual-spacing="false" fo:text-align="center" style:justify-single-word="false" style:snap-to-layout-grid="false"/>
    </style:style>
    <style:style style:name="P72" style:family="paragraph" style:parent-style-name="Standard">
      <style:paragraph-properties fo:margin-left="2.341cm" fo:margin-right="0cm" fo:margin-top="0.106cm" fo:margin-bottom="0cm" loext:contextual-spacing="false" fo:text-indent="-2.341cm" style:auto-text-indent="false"/>
    </style:style>
    <style:style style:name="P73" style:family="paragraph" style:parent-style-name="Standard">
      <style:paragraph-properties fo:margin-left="2.341cm" fo:margin-right="0cm" fo:margin-top="0.035cm" fo:margin-bottom="0cm" loext:contextual-spacing="false" fo:text-indent="-2.341cm" style:auto-text-indent="false" style:snap-to-layout-grid="false"/>
    </style:style>
    <style:style style:name="P74" style:family="paragraph" style:parent-style-name="Standard">
      <style:paragraph-properties fo:margin-left="2.148cm" fo:margin-right="0cm" fo:margin-top="0.212cm" fo:margin-bottom="0cm" loext:contextual-spacing="false" style:line-height-at-least="0cm" fo:text-indent="-2.148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9" style:family="paragraph" style:parent-style-name="Standard" style:list-style-name="WW8Num1">
      <style:paragraph-properties fo:line-height="0.423cm"/>
      <style:text-properties fo:color="#000000" fo:font-size="9pt" style:font-name-asian="標楷體" style:font-size-asian="9pt" style:font-size-complex="9pt"/>
    </style:style>
    <style:style style:name="P80" style:family="paragraph" style:parent-style-name="Standard" style:list-style-name="WW8Num6">
      <style:paragraph-properties fo:line-height="0.423cm"/>
      <style:text-properties fo:color="#000000" fo:font-size="9pt" style:font-name-asian="標楷體" style:font-size-asian="9pt" style:font-size-complex="9pt"/>
    </style:style>
    <style:style style:name="P81" style:family="paragraph" style:parent-style-name="Standard" style:list-style-name="WW8Num1">
      <style:paragraph-properties fo:line-height="0.423cm"/>
      <style:text-properties fo:color="#000000" fo:font-size="9pt" style:font-size-asian="9pt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3" style:family="paragraph" style:parent-style-name="Standard" style:list-style-name="WW8Num6">
      <style:paragraph-properties fo:line-height="0.423cm"/>
      <style:text-properties fo:font-size="9pt" style:font-name-asian="標楷體" style:font-size-asian="9pt" style:font-size-complex="9pt"/>
    </style:style>
    <style:style style:name="P84" style:family="paragraph" style:parent-style-name="Standard" style:list-style-name="WW8Num6">
      <style:paragraph-properties fo:line-height="0.423cm"/>
      <style:text-properties fo:font-size="9pt" officeooo:paragraph-rsid="000df2e0" style:font-name-asian="標楷體" style:font-size-asian="9pt" style:font-size-complex="9pt"/>
    </style:style>
    <style:style style:name="P85" style:family="paragraph" style:parent-style-name="Standard" style:list-style-name="WW8Num6">
      <style:paragraph-properties fo:line-height="0.423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86" style:family="paragraph" style:parent-style-name="Standard">
      <style:paragraph-properties fo:line-height="150%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7" style:family="paragraph" style:parent-style-name="Standard">
      <style:paragraph-properties style:snap-to-layout-grid="false">
        <style:tab-stops>
          <style:tab-stop style:position="17.21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margin-left="0.727cm" fo:margin-right="0cm" fo:text-align="center" style:justify-single-word="false" fo:text-indent="-0.667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9" style:family="paragraph" style:parent-style-name="Standard" style:list-style-name="WW8Num6">
      <style:paragraph-properties fo:margin-left="0.504cm" fo:margin-right="0cm" fo:text-indent="-0.504cm" style:auto-text-indent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90" style:family="paragraph" style:parent-style-name="Standard">
      <style:paragraph-properties fo:margin-left="0cm" fo:margin-right="0cm" fo:line-height="0.423cm" fo:text-indent="1.588cm" style:auto-text-indent="false"/>
      <style:text-properties fo:color="#000000" fo:font-size="9pt" style:font-name-asian="標楷體" style:font-size-asian="9pt" style:font-size-complex="9pt"/>
    </style:style>
    <style:style style:name="P91" style:family="paragraph" style:parent-style-name="Standard" style:list-style-name="WW8Num6">
      <style:paragraph-properties fo:margin-left="0.85cm" fo:margin-right="0cm" fo:line-height="0.423cm" fo:text-indent="-0.85cm" style:auto-text-indent="false"/>
    </style:style>
    <style:style style:name="P92" style:family="paragraph" style:parent-style-name="Standard" style:list-style-name="WW8Num6">
      <style:paragraph-properties fo:margin-left="0.85cm" fo:margin-right="0cm" fo:line-height="0.423cm" fo:text-indent="-0.85cm" style:auto-text-indent="false"/>
      <style:text-properties fo:color="#000000" fo:font-size="9pt" style:font-name-asian="標楷體" style:font-size-asian="9pt" style:font-size-complex="9pt"/>
    </style:style>
    <style:style style:name="P93" style:family="paragraph" style:parent-style-name="Standard" style:list-style-name="WW8Num21">
      <style:paragraph-properties fo:margin-left="0cm" fo:margin-right="0cm" fo:text-indent="0cm" style:auto-text-indent="false" style:snap-to-layout-grid="false">
        <style:tab-stops>
          <style:tab-stop style:position="0.58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94" style:family="paragraph" style:parent-style-name="Standard">
      <style:paragraph-properties fo:margin-top="0.085cm" fo:margin-bottom="0cm" loext:contextual-spacing="false"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size-complex="12pt"/>
    </style:style>
    <style:style style:name="P97" style:family="paragraph" style:parent-style-name="Standard">
      <style:paragraph-properties fo:margin-top="0.085cm" fo:margin-bottom="0cm" loext:contextual-spacing="false" style:snap-to-layout-grid="false"/>
      <style:text-properties fo:font-weight="bold" style:font-name-asian="標楷體" style:font-weight-asian="bold" style:font-size-complex="12pt"/>
    </style:style>
    <style:style style:name="P98" style:family="paragraph" style:parent-style-name="Standard">
      <style:paragraph-properties fo:margin-top="0.085cm" fo:margin-bottom="0cm" loext:contextual-spacing="false" fo:text-align="center" style:justify-single-word="false" style:snap-to-layout-grid="false"/>
    </style:style>
    <style:style style:name="P99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officeooo:paragraph-rsid="0010d1a7"/>
    </style:style>
    <style:style style:name="P100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Times New Roman" fo:font-weight="bold" style:font-name-asian="標楷體" style:font-weight-asian="bold" style:font-size-complex="12pt"/>
    </style:style>
    <style:style style:name="P101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0d1a7" style:font-size-asian="11pt" style:font-weight-asian="bold" style:font-name-complex="Times New Roman"/>
    </style:style>
    <style:style style:name="P102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use-window-font-color="true" style:font-name="Calibri" fo:font-size="10.5pt" fo:language="en" fo:country="US" fo:font-weight="bold" officeooo:paragraph-rsid="0010d1a7" style:letter-kerning="true" style:font-size-asian="10.5pt" style:language-asian="zh" style:country-asian="TW" style:font-weight-asian="bold" style:font-size-complex="10.5pt" style:language-complex="ar" style:country-complex="SA"/>
    </style:style>
    <style:style style:name="P103" style:family="paragraph" style:parent-style-name="Standard">
      <style:paragraph-properties fo:margin-top="0.085cm" fo:margin-bottom="0cm" loext:contextual-spacing="false" fo:line-height="200%" fo:text-align="center" style:justify-single-word="false" style:snap-to-layout-grid="false"/>
      <style:text-properties fo:font-weight="normal" style:font-weight-asian="normal" style:font-weight-complex="normal"/>
    </style:style>
    <style:style style:name="P104" style:family="paragraph" style:parent-style-name="Standard">
      <style:paragraph-properties fo:margin-top="0.042cm" fo:margin-bottom="0.042cm" loext:contextual-spacing="false" fo:line-height="150%" style:snap-to-layout-grid="false"/>
      <style:text-properties style:font-name="新細明體" style:font-name-complex="新細明體" style:font-size-complex="12pt"/>
    </style:style>
    <style:style style:name="P105" style:family="paragraph" style:parent-style-name="Standard">
      <style:paragraph-properties fo:margin-top="0.042cm" fo:margin-bottom="0.042cm" loext:contextual-spacing="false" fo:line-height="100%" style:snap-to-layout-grid="false"/>
      <style:text-properties officeooo:paragraph-rsid="0010a3c8"/>
    </style:style>
    <style:style style:name="P106" style:family="paragraph" style:parent-style-name="Standard">
      <style:paragraph-properties fo:margin-top="0.042cm" fo:margin-bottom="0.042cm" loext:contextual-spacing="false" fo:line-height="150%" style:snap-to-layout-grid="false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size-complex="12pt"/>
    </style:style>
    <style:style style:name="P108" style:family="paragraph" style:parent-style-name="Standard" style:list-style-name="WW8Num28">
      <style:paragraph-properties fo:margin-top="0.106cm" fo:margin-bottom="0.106cm" loext:contextual-spacing="false" fo:text-align="justify" style:justify-single-word="false" style:snap-to-layout-grid="false"/>
      <style:text-properties style:font-size-complex="12pt"/>
    </style:style>
    <style:style style:name="P10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10a3c8" style:font-size-complex="12pt"/>
    </style:style>
    <style:style style:name="P110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111" style:family="paragraph" style:parent-style-name="Standard">
      <style:paragraph-properties fo:margin-top="0.106cm" fo:margin-bottom="0.106cm" loext:contextual-spacing="false" fo:line-height="150%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2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3" style:family="paragraph" style:parent-style-name="Standard" style:list-style-name="WW8Num28">
      <style:paragraph-properties fo:margin-top="0.106cm" fo:margin-bottom="0.106cm" loext:contextual-spacing="false" style:snap-to-layout-grid="false"/>
    </style:style>
    <style:style style:name="P11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10a3c8"/>
    </style:style>
    <style:style style:name="P115" style:family="paragraph" style:parent-style-name="Standard">
      <style:paragraph-properties fo:margin-top="0.106cm" fo:margin-bottom="0.106cm" loext:contextual-spacing="false"/>
      <style:text-properties officeooo:paragraph-rsid="0010a3c8"/>
    </style:style>
    <style:style style:name="P116" style:family="paragraph" style:parent-style-name="Standard" style:list-style-name="WW8Num27">
      <style:paragraph-properties fo:margin-left="0.631cm" fo:margin-right="0cm" fo:margin-top="0.106cm" fo:margin-bottom="0.106cm" loext:contextual-spacing="false" style:line-height-at-least="0.423cm" fo:text-indent="-0.631cm" style:auto-text-indent="false" style:snap-to-layout-grid="false"/>
    </style:style>
    <style:style style:name="P117" style:family="paragraph" style:parent-style-name="Standard" style:list-style-name="WW8Num27">
      <style:paragraph-properties fo:margin-left="0.631cm" fo:margin-right="0cm" fo:margin-top="0.106cm" fo:margin-bottom="0.106cm" loext:contextual-spacing="false" style:line-height-at-least="0.423cm" fo:text-align="justify" style:justify-single-word="false" fo:text-indent="-0.631cm" style:auto-text-indent="false" style:snap-to-layout-grid="false"/>
    </style:style>
    <style:style style:name="P118" style:family="paragraph" style:parent-style-name="Standard" style:list-style-name="WW8Num27">
      <style:paragraph-properties fo:margin-left="0.631cm" fo:margin-right="0cm" fo:margin-top="0.106cm" fo:margin-bottom="0.106cm" loext:contextual-spacing="false" style:line-height-at-least="0.423cm" fo:text-indent="-0.631cm" style:auto-text-indent="false" style:snap-to-layout-grid="false"/>
      <style:text-properties style:font-size-complex="12pt"/>
    </style:style>
    <style:style style:name="P119" style:family="paragraph" style:parent-style-name="Standard" style:list-style-name="WW8Num27">
      <style:paragraph-properties fo:margin-left="0.631cm" fo:margin-right="0cm" fo:margin-top="0.106cm" fo:margin-bottom="0.106cm" loext:contextual-spacing="false" style:line-height-at-least="0.423cm" fo:text-align="justify" style:justify-single-word="false" fo:text-indent="-0.631cm" style:auto-text-indent="false" style:snap-to-layout-grid="false"/>
      <style:text-properties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21" style:family="paragraph" style:parent-style-name="Standard">
      <style:paragraph-properties fo:margin-left="0cm" fo:margin-right="0.187cm" fo:margin-top="0.847cm" fo:margin-bottom="0cm" loext:contextual-spacing="false" fo:text-align="start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0cm" fo:margin-right="0.187cm" fo:margin-top="0.847cm" fo:margin-bottom="0.212cm" loext:contextual-spacing="false" fo:text-align="center" style:justify-single-word="false" fo:text-indent="0cm" style:auto-text-indent="false" style:snap-to-layout-grid="false"/>
      <style:text-properties officeooo:paragraph-rsid="000df2e0"/>
    </style:style>
    <style:style style:name="P123" style:family="paragraph" style:parent-style-name="Standard">
      <style:paragraph-properties fo:margin-left="0cm" fo:margin-right="0.187cm" fo:margin-top="0.423cm" fo:margin-bottom="0cm" loext:contextual-spacing="false" fo:text-align="center" style:justify-single-word="false" fo:text-indent="0cm" style:auto-text-indent="false" style:snap-to-layout-grid="false"/>
    </style:style>
    <style:style style:name="P124" style:family="paragraph" style:parent-style-name="Standard">
      <style:paragraph-properties fo:margin-left="0cm" fo:margin-right="0.187cm" fo:text-indent="7.303cm" style:auto-text-indent="false" style:snap-to-layout-grid="false"/>
      <style:text-properties officeooo:paragraph-rsid="000df2e0"/>
    </style:style>
    <style:style style:name="P125" style:family="paragraph" style:parent-style-name="Standard">
      <style:paragraph-properties fo:margin-left="0.423cm" fo:margin-right="0cm" fo:margin-top="0.085cm" fo:margin-bottom="0cm" loext:contextual-spacing="false" fo:text-indent="-0.423cm" style:auto-text-indent="false" style:snap-to-layout-grid="false"/>
      <style:text-properties fo:font-weight="bold" style:font-name-asian="標楷體" style:font-weight-asian="bold" style:font-size-complex="12pt"/>
    </style:style>
    <style:style style:name="P126" style:family="paragraph" style:parent-style-name="Standard">
      <style:paragraph-properties fo:margin-left="-0.212cm" fo:margin-right="-0.173cm" fo:margin-top="0.106cm" fo:margin-bottom="0.106cm" loext:contextual-spacing="false" fo:line-height="20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7" style:family="paragraph" style:parent-style-name="Standard">
      <style:paragraph-properties fo:margin-left="0.185cm" fo:margin-right="0.185cm" fo:margin-top="0.106cm" fo:margin-bottom="0.106cm" loext:contextual-spacing="false" fo:line-height="150%" fo:text-align="center" style:justify-single-word="false" fo:text-indent="0cm" style:auto-text-indent="false" style:snap-to-layout-grid="false" style:writing-mode="lr-tb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0.423cm" fo:text-align="justify" style:justify-single-word="false" fo:orphans="0" fo:widows="0" fo:text-indent="-1.9cm" style:auto-text-indent="false" style:page-number="auto" fo:background-color="transparent" style:writing-mode="lr-tb">
        <style:tab-stops>
          <style:tab-stop style:position="2.905cm"/>
        </style:tab-stops>
      </style:paragraph-properties>
      <style:text-properties fo:color="#c00000" fo:font-size="20pt" style:font-name-asian="標楷體" style:font-size-asian="20pt" style:font-size-complex="16pt"/>
    </style:style>
    <style:style style:name="P129" style:family="paragraph" style:parent-style-name="Standard">
      <style:paragraph-properties fo:margin-top="0.055cm" fo:margin-bottom="0.055cm" loext:contextual-spacing="false" style:snap-to-layout-grid="false" style:writing-mode="lr-tb"/>
    </style:style>
    <style:style style:name="P130" style:family="paragraph" style:parent-style-name="Standard">
      <style:paragraph-properties fo:margin-top="0.055cm" fo:margin-bottom="0.055cm" loext:contextual-spacing="false" fo:line-height="115%" style:snap-to-layout-grid="false" style:writing-mode="lr-tb"/>
    </style:style>
    <style:style style:name="P131" style:family="paragraph" style:parent-style-name="Standard">
      <style:paragraph-properties fo:margin-top="0.055cm" fo:margin-bottom="0.055cm" loext:contextual-spacing="false" fo:line-height="150%" fo:text-align="center" style:justify-single-word="false" style:snap-to-layout-grid="false" style:writing-mode="lr-tb"/>
      <style:text-properties fo:color="#000000" style:font-name-asian="標楷體"/>
    </style:style>
    <style:style style:name="P132" style:family="paragraph" style:parent-style-name="Standard">
      <style:paragraph-properties fo:margin-top="0.055cm" fo:margin-bottom="0.055cm" loext:contextual-spacing="false" fo:line-height="100%" style:snap-to-layout-grid="false" style:writing-mode="lr-tb"/>
      <style:text-properties officeooo:paragraph-rsid="0010a3c8"/>
    </style:style>
    <style:style style:name="P133" style:family="paragraph" style:parent-style-name="清單段落" style:list-style-name="WW8Num25">
      <style:paragraph-properties fo:margin-left="0.85cm" fo:margin-right="0cm" fo:line-height="115%" style:register-true="true" fo:text-indent="-0.85cm" style:auto-text-indent="false" style:snap-to-layout-grid="false" style:writing-mode="lr-tb"/>
      <style:text-properties style:use-window-font-color="true" style:font-name="Calibri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134" style:family="paragraph" style:parent-style-name="清單段落" style:list-style-name="WW8Num25">
      <style:paragraph-properties fo:margin-left="0.85cm" fo:margin-right="0cm" fo:margin-top="0.138cm" fo:margin-bottom="0cm" loext:contextual-spacing="false" fo:line-height="115%" style:register-true="true" fo:text-indent="-0.85cm" style:auto-text-indent="false" style:snap-to-layout-grid="false" style:writing-mode="lr-tb"/>
    </style:style>
    <style:style style:name="P135" style:family="paragraph" style:parent-style-name="清單段落" style:list-style-name="WW8Num18">
      <style:paragraph-properties fo:margin-top="0.085cm" fo:margin-bottom="0cm" loext:contextual-spacing="false" fo:text-align="justify" style:justify-single-word="false" style:snap-to-layout-grid="false"/>
    </style:style>
    <style:style style:name="P136" style:family="paragraph" style:parent-style-name="清單段落">
      <style:paragraph-properties fo:margin-left="0cm" fo:margin-right="0cm" fo:margin-top="0.085cm" fo:margin-bottom="0cm" loext:contextual-spacing="false" fo:line-height="0.529cm" fo:text-align="center" style:justify-single-word="false" fo:text-indent="0cm" style:auto-text-indent="false" style:snap-to-layout-grid="false"/>
      <style:text-properties officeooo:paragraph-rsid="0010d1a7"/>
    </style:style>
    <style:style style:name="P137" style:family="paragraph" style:parent-style-name="清單段落">
      <style:paragraph-properties fo:margin-left="0cm" fo:margin-right="0cm" fo:margin-top="0.085cm" fo:margin-bottom="0cm" loext:contextual-spacing="false" fo:text-align="justify" style:justify-single-word="false" fo:text-indent="0cm" style:auto-text-indent="false" style:snap-to-layout-grid="false"/>
    </style:style>
    <style:style style:name="P138" style:family="paragraph" style:parent-style-name="Header" style:list-style-name="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39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color="#a6a6a6"/>
    </style:style>
    <style:style style:name="P140" style:family="paragraph" style:parent-style-name="Header">
      <style:paragraph-properties fo:margin-top="0cm" fo:margin-bottom="0.212cm" loext:contextual-spacing="false" fo:line-height="150%" fo:text-align="center" style:justify-single-word="false"/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P141" style:family="paragraph" style:parent-style-name="Header" style:list-style-name="" style:master-page-name="Standard">
      <style:paragraph-properties fo:line-height="150%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a6a6a6"/>
    </style:style>
    <style:style style:name="T2" style:family="text">
      <style:text-properties style:language-asian="zh" style:country-asian="TW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 style:font-size-complex="12pt"/>
    </style:style>
    <style:style style:name="T10" style:family="text">
      <style:text-properties officeooo:rsid="000df2e0" style:font-name-asian="Calibri" style:font-name-complex="Calibri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style:font-name-asian="標楷體" style:font-size-asian="9pt" style:font-name-complex="標楷體" style:font-size-complex="8pt"/>
    </style:style>
    <style:style style:name="T17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Calibri" style:font-name-complex="Calibri" style:font-size-complex="12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size-complex="12pt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9pt" style:font-name-asian="標楷體" style:font-size-asian="9pt" style:font-name-complex="標楷體"/>
    </style:style>
    <style:style style:name="T3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fo:color="#000000" fo:font-weight="bold" style:font-name-asian="標楷體" style:font-weight-asian="bold" style:font-size-complex="10pt"/>
    </style:style>
    <style:style style:name="T33" style:family="text">
      <style:text-properties fo:color="#000000" fo:font-size="11pt" style:font-name-asian="標楷體" style:font-size-asian="11pt"/>
    </style:style>
    <style:style style:name="T34" style:family="text">
      <style:text-properties fo:color="#000000" style:font-name-asian="標楷體" style:font-size-complex="12pt"/>
    </style:style>
    <style:style style:name="T35" style:family="text">
      <style:text-properties fo:color="#000000" fo:font-size="9pt" style:font-name-asian="標楷體" style:font-size-asian="9pt" style:font-size-complex="9pt"/>
    </style:style>
    <style:style style:name="T36" style:family="text">
      <style:text-properties fo:color="#000000" fo:font-size="9pt" style:font-name-asian="標楷體" style:font-size-asian="9pt" style:font-size-complex="9pt" style:font-weight-complex="bold"/>
    </style:style>
    <style:style style:name="T37" style:family="text">
      <style:text-properties fo:color="#000000" fo:font-size="9pt" style:font-name-asian="標楷體" style:font-size-asian="9pt" style:font-size-complex="12pt"/>
    </style:style>
    <style:style style:name="T38" style:family="text">
      <style:text-properties fo:color="#000000" fo:font-size="9pt" style:font-name-asian="Calibri" style:font-size-asian="9pt" style:font-name-complex="Calibri" style:font-size-complex="9pt"/>
    </style:style>
    <style:style style:name="T39" style:family="text">
      <style:text-properties fo:color="#000000" style:font-name-asian="Calibri" style:font-name-complex="Calibri" style:font-size-complex="12pt"/>
    </style:style>
    <style:style style:name="T40" style:family="text">
      <style:text-properties fo:color="#000000" style:font-name="Times New Roman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42" style:family="text"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T43" style:family="text">
      <style:text-properties fo:color="#000000" style:text-underline-style="solid" style:text-underline-width="auto" style:text-underline-color="font-color" style:font-name-asian="Calibri" style:font-name-complex="Calibri" style:font-size-complex="12pt"/>
    </style:style>
    <style:style style:name="T44" style:family="text">
      <style:text-properties fo:font-size="10pt" fo:font-weight="bold" style:font-name-asian="標楷體" style:font-size-asian="10pt" style:font-weight-asian="bold" style:font-size-complex="9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name-complex="標楷體" style:font-size-complex="10pt"/>
    </style:style>
    <style:style style:name="T48" style:family="text">
      <style:text-properties fo:font-size="10pt" style:font-name-asian="標楷體" style:font-size-asian="10pt" style:font-size-complex="8pt"/>
    </style:style>
    <style:style style:name="T49" style:family="text">
      <style:text-properties fo:font-size="10pt" style:font-name-asian="Calibri" style:font-size-asian="10pt" style:font-name-complex="Calibri" style:font-size-complex="10pt"/>
    </style:style>
    <style:style style:name="T50" style:family="text">
      <style:text-properties fo:font-size="10pt" style:font-name-asian="Calibri" style:font-size-asian="10pt" style:font-name-complex="Calibri" style:font-size-complex="8pt"/>
    </style:style>
    <style:style style:name="T5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52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53" style:family="text">
      <style:text-properties fo:color="#c00000" fo:font-size="10pt" style:font-name-asian="Calibri" style:font-size-asian="10pt" style:font-name-complex="Calibri" style:font-size-complex="10pt"/>
    </style:style>
    <style:style style:name="T54" style:family="text">
      <style:text-properties fo:font-size="9pt" style:font-name-asian="標楷體" style:font-size-asian="9pt" style:font-size-complex="8pt"/>
    </style:style>
    <style:style style:name="T55" style:family="text">
      <style:text-properties fo:font-size="9pt" style:font-name-asian="標楷體" style:font-size-asian="9pt" style:font-size-complex="10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size="9pt" style:font-name-asian="標楷體" style:font-size-asian="9pt" style:font-size-complex="12pt"/>
    </style:style>
    <style:style style:name="T58" style:family="text">
      <style:text-properties fo:font-size="9pt" style:font-name-asian="Calibri" style:font-size-asian="9pt" style:font-name-complex="Calibri" style:font-size-complex="9pt"/>
    </style:style>
    <style:style style:name="T59" style:family="text">
      <style:text-properties fo:font-size="11pt" style:font-name-asian="標楷體" style:font-size-asian="11pt"/>
    </style:style>
    <style:style style:name="T60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61" style:family="text">
      <style:text-properties style:text-underline-style="solid" style:text-underline-width="auto" style:text-underline-color="font-color" style:font-name-asian="標楷體" style:font-size-complex="12pt"/>
    </style:style>
    <style:style style:name="T62" style:family="text">
      <style:text-properties style:font-name="Times New Roman" fo:font-weight="bold" style:font-weight-asian="bold" style:font-name-complex="Times New Roman"/>
    </style:style>
    <style:style style:name="T63" style:family="text">
      <style:text-properties style:font-name="Times New Roman" fo:font-weight="bold" style:font-name-asian="標楷體" style:font-weight-asian="bold" style:font-name-complex="Times New Roman"/>
    </style:style>
    <style:style style:name="T6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5" style:family="text">
      <style:text-properties style:font-name="Times New Roman" fo:font-weight="bold" style:font-name-asian="標楷體" style:font-weight-asian="bold" style:font-size-complex="12pt"/>
    </style:style>
    <style:style style:name="T66" style:family="text">
      <style:text-properties style:font-name="Times New Roman" fo:font-size="11pt" fo:font-weight="bold" style:font-name-asian="標楷體" style:font-size-asian="11pt" style:font-weight-asian="bold"/>
    </style:style>
    <style:style style:name="T67" style:family="text">
      <style:text-properties style:font-name="Times New Roman" fo:font-size="11pt" style:font-name-asian="標楷體" style:font-size-asian="11pt"/>
    </style:style>
    <style:style style:name="T6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9" style:family="text">
      <style:text-properties style:font-name-asian="Times New Roman"/>
    </style:style>
    <style:style style:name="T70" style:family="text">
      <style:text-properties fo:font-size="10.5pt" style:font-name-asian="標楷體" style:font-size-asian="10.5pt" style:font-size-complex="10.5pt"/>
    </style:style>
    <style:style style:name="T71" style:family="text">
      <style:text-properties fo:font-size="10.5pt" style:font-name-asian="標楷體" style:font-size-asian="10.5pt" style:font-size-complex="10.5pt" style:font-weight-complex="bold"/>
    </style:style>
    <style:style style:name="T72" style:family="text">
      <style:text-properties fo:font-size="10.5pt" style:font-name-asian="Calibri" style:font-size-asian="10.5pt" style:font-name-complex="Calibri" style:font-size-complex="10.5pt"/>
    </style:style>
    <style:style style:name="T73" style:family="text">
      <style:text-properties fo:font-size="10.5pt" fo:font-weight="bold" style:font-name-asian="標楷體" style:font-size-asian="10.5pt" style:font-weight-asian="bold" style:font-size-complex="10.5pt"/>
    </style:style>
    <style:style style:name="T74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5" style:family="text">
      <style:text-properties fo:color="#404040" style:font-name="Times New Roman" fo:font-size="10pt" style:font-name-asian="標楷體" style:font-size-asian="10pt" style:font-name-complex="Times New Roman" style:font-size-complex="9pt"/>
    </style:style>
    <style:style style:name="T7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7" style:family="text">
      <style:text-properties style:font-name="新細明體" style:font-name-complex="新細明體" style:font-size-complex="12pt"/>
    </style:style>
    <style:style style:name="T78" style:family="text">
      <style:text-properties style:font-name="新細明體" fo:font-weight="bold" style:font-weight-asian="bold" style:font-name-complex="新細明體" style:font-size-complex="12pt"/>
    </style:style>
    <style:style style:name="T79" style:family="text">
      <style:text-properties style:use-window-font-color="true" style:font-name="Calibri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1" text:outline-level="8">國立政治大學教師暨研究人員新開授通識教育課程申請表</text:h>
      <text:p text:style-name="P140">（一般、核心及書院通識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授課教師</text:p>
            <text:p text:style-name="P6">基本資料</text:p>
          </table:table-cell>
          <table:table-cell table:style-name="表格1.B1" table:number-columns-spanned="3" office:value-type="string">
            <text:p text:style-name="P7"><text:span text:style-name="T6">姓名：</text:span><text:span text:style-name="T8"> <text:s text:c="44"/></text:span><text:span text:style-name="T6">所屬單位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75">專長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課程名稱</text:p>
          </table:table-cell>
          <table:table-cell table:style-name="表格1.B3" table:number-columns-spanned="3" office:value-type="string">
            <text:p text:style-name="P47">中文名稱：</text:p>
            <text:p text:style-name="P48">英文名稱：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15">學分數</text:p>
            <text:p text:style-name="P15">與開課人數</text:p>
            <text:p text:style-name="P50">(含開放加簽人數)</text:p>
          </table:table-cell>
          <table:table-cell table:style-name="表格1.B4" table:number-columns-spanned="3" office:value-type="string">
            <text:p text:style-name="P32"><text:span text:style-name="T14">□ </text:span><text:span text:style-name="T46">2學分一般通識，_____人</text:span></text:p>
            <text:p text:style-name="P45"><text:span text:style-name="T14">□ </text:span><text:span text:style-name="T46">3</text:span><text:span text:style-name="T47">學分</text:span><text:span text:style-name="T46">一般通識，_____人</text:span><text:span text:style-name="T49"> <text:s text:c="5"/></text:span><text:span text:style-name="T53"><text:s/></text:span></text:p>
            <text:p text:style-name="P45"><text:span text:style-name="T16">※</text:span><text:span text:style-name="T17">一般通識以</text:span><text:span text:style-name="T55">50</text:span><text:span text:style-name="T17">人以上為原則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<text:span text:style-name="T14">□ </text:span><text:span text:style-name="T46">3</text:span><text:span text:style-name="T47">學分</text:span><text:span text:style-name="T46">核心通識，_____人</text:span><text:span text:style-name="T49"> <text:s text:c="2"/></text:span></text:p>
            <text:p text:style-name="P52"><text:span text:style-name="T16">※</text:span><text:span text:style-name="T17">核心通識以</text:span><text:span text:style-name="T55">140</text:span><text:span text:style-name="T17">人為上限，請參考核心通識架構表提出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31"><text:span text:style-name="T14">□ </text:span><text:span text:style-name="T46">1學分書院通識，_____人</text:span><text:span text:style-name="T49"> <text:s text:c="6"/></text:span><text:span text:style-name="T14">□</text:span><text:span text:style-name="T15"> </text:span><text:span text:style-name="T46">2學分書院通識，_____人</text:span><text:span text:style-name="T49"> <text:s text:c="2"/></text:span></text:p>
            <text:p text:style-name="P44"><text:span text:style-name="T14">□</text:span><text:span text:style-name="T15"> </text:span><text:span text:style-name="T46">3學分書院通識，_____人</text:span><text:span text:style-name="T49"> <text:s text:c="6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"><text:span text:style-name="T59">排除修讀學系：</text:span><text:span text:style-name="T28">□ </text:span><text:span text:style-name="T33">1.</text:span><text:span text:style-name="T28">_____</text:span><text:span text:style-name="T29">系學生 <text:s/></text:span><text:span text:style-name="T28">□ </text:span><text:span text:style-name="T33">2.</text:span><text:span text:style-name="T20">雙主修學生 <text:s/></text:span><text:span text:style-name="T19">□ </text:span><text:span text:style-name="T59">3.</text:span><text:span text:style-name="T20">輔系學生</text:span></text:p>
            <text:p text:style-name="P33"><text:span text:style-name="T20"><text:s text:c="14"/></text:span><text:span text:style-name="T19">□ </text:span><text:span text:style-name="T59">4.其他</text:span><text:span text:style-name="T19">_____</text:span><text:span text:style-name="T20"> <text:s text:c="3"/></text:span></text:p>
            <text:p text:style-name="P53"><text:span text:style-name="T30"><text:s/></text:span><text:span text:style-name="T28"><text:s text:c="3"/>□ </text:span><text:span text:style-name="T33">不需排除任何系所，原因：</text:span><text:span text:style-name="T51">　</text:span><text:span text:style-name="T52"> <text:s text:c="21"/></text:span><text:span text:style-name="T51">　</text:span></text:p>
            <text:p text:style-name="P3"><text:span text:style-name="T16">※</text:span><text:span text:style-name="T54">核心通識必須排除本系、雙主修與輔系學生；一般通識原則上必須排除相關學系、院學生，如有特殊情況，請敘明理由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rows-spanned="8" office:value-type="string">
            <text:p text:style-name="P6">課程</text:p>
            <text:p text:style-name="P6">屬性</text:p>
          </table:table-cell>
          <table:table-cell table:style-name="表格1.B1" table:number-columns-spanned="3" office:value-type="string">
            <text:p text:style-name="P7"><text:span text:style-name="T12">□</text:span><text:span text:style-name="T21">未曾開過　　 <text:s text:c="4"/></text:span><text:span text:style-name="T12">□</text:span><text:span text:style-name="T21">曾開授學年學期</text:span><text:span text:style-name="T23">　　　　　　　　　　　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3" office:value-type="string">
            <text:p text:style-name="P120"><text:span text:style-name="T6">教學型態：</text:span><text:span text:style-name="T8"> </text:span><text:span text:style-name="T19">□</text:span><text:span text:style-name="T20"> 教師親授 </text:span></text:p>
            <text:p text:style-name="P7"><text:span text:style-name="T19"><text:s text:c="12"/>□</text:span><text:span text:style-name="T20"> 講座型課程(審查原則請參看中心網站)</text:span></text:p>
            <text:p text:style-name="P7"><text:span text:style-name="T19"><text:s text:c="12"/>□</text:span><text:span text:style-name="T20"> 其他(例如親授與講座型混合)：＿＿＿＿＿＿＿＿＿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82">通識領域類別與向度勾選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4" office:value-type="string">
            <text:p text:style-name="P54"><text:span text:style-name="T27">□ 一般</text:span><text:span text:style-name="T32">通識</text:span></text:p>
            <text:p text:style-name="P57"><text:span text:style-name="T27">□ 核心</text:span><text:span text:style-name="T32">通識</text:span></text:p>
          </table:table-cell>
          <table:table-cell table:style-name="表格1.C11" office:value-type="string">
            <text:p text:style-name="P16"><text:s text:c="2"/>領域類別</text:p>
            <text:p text:style-name="P7"><text:span text:style-name="T16">(跨領域一般通識得複選領域)</text:span><text:span text:style-name="T44"> </text:span></text:p>
          </table:table-cell>
          <table:table-cell table:style-name="表格1.D11" office:value-type="string">
            <text:p text:style-name="P17">向度</text:p>
            <text:p text:style-name="P88">(核心課程以單一向度為原則)</text:p>
          </table:table-cell>
        </table:table-row>
        <table:table-row table:style-name="表格1.12">
          <table:covered-table-cell/>
          <table:covered-table-cell/>
          <table:table-cell table:style-name="表格1.C11" office:value-type="string">
            <text:p text:style-name="P55"><text:span text:style-name="T21">□</text:span><text:span text:style-name="T8"> </text:span><text:span text:style-name="T6">A 人文學類</text:span></text:p>
          </table:table-cell>
          <table:table-cell table:style-name="表格1.D11" office:value-type="string">
            <text:p text:style-name="P58"><text:span text:style-name="T31">□</text:span><text:span text:style-name="T38"> </text:span><text:span text:style-name="T36">A-1 藝術與人文思維</text:span></text:p>
            <text:p text:style-name="P58"><text:span text:style-name="T31">□</text:span><text:span text:style-name="T38"> </text:span><text:span text:style-name="T36">A-2 生命價值與哲學思維</text:span></text:p>
            <text:p text:style-name="P58"><text:span text:style-name="T31">□</text:span><text:span text:style-name="T38"> </text:span><text:span text:style-name="T36">A-3 世界文明與歷史思維</text:span></text:p>
          </table:table-cell>
        </table:table-row>
        <table:table-row table:style-name="表格1.13">
          <table:covered-table-cell/>
          <table:covered-table-cell/>
          <table:table-cell table:style-name="表格1.C11" office:value-type="string">
            <text:p text:style-name="P22"><text:span text:style-name="T21">□</text:span><text:span text:style-name="T8"> </text:span><text:span text:style-name="T6">B 社會科學</text:span></text:p>
          </table:table-cell>
          <table:table-cell table:style-name="表格1.D11" office:value-type="string">
            <text:p text:style-name="P56"><text:span text:style-name="T31">□</text:span><text:span text:style-name="T38"> </text:span><text:span text:style-name="T36">B-1 法政制度與民主思維</text:span></text:p>
            <text:p text:style-name="P56"><text:span text:style-name="T31">□</text:span><text:span text:style-name="T38"> </text:span><text:span text:style-name="T36">B-2 社經脈動與多元思維</text:span></text:p>
            <text:p text:style-name="P56"><text:span text:style-name="T31">□</text:span><text:span text:style-name="T38"> </text:span><text:span text:style-name="T36">B-3 區域發展與全球思維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1"><text:span text:style-name="T21">□</text:span><text:span text:style-name="T8"> </text:span><text:span text:style-name="T6">C 自然科學</text:span></text:p>
          </table:table-cell>
          <table:table-cell table:style-name="表格1.D14" office:value-type="string">
            <text:p text:style-name="P20"><text:span text:style-name="T21">□</text:span><text:span text:style-name="T8"> </text:span><text:span text:style-name="T6">C-1 數學、邏輯與科學方法</text:span></text:p>
            <text:p text:style-name="P20"><text:span text:style-name="T21">□</text:span><text:span text:style-name="T8"> </text:span><text:span text:style-name="T6">C-2 物質宇宙科學</text:span></text:p>
            <text:p text:style-name="P20"><text:span text:style-name="T21">□</text:span><text:span text:style-name="T8"> </text:span><text:span text:style-name="T6">C-3 生命科學</text:span></text:p>
            <text:p text:style-name="P19"><text:span text:style-name="T21">□</text:span><text:span text:style-name="T8"> </text:span><text:span text:style-name="T6">C-4 科技與人文社會</text:span></text:p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2"><text:span text:style-name="T27">□ </text:span><text:span text:style-name="T4">書院通識</text:span></text:p>
          </table:table-cell>
          <table:covered-table-cell/>
          <table:table-cell table:style-name="表格1.D15" office:value-type="string">
            <text:p text:style-name="P32"><text:span text:style-name="T18">□</text:span><text:span text:style-name="T58"> </text:span><text:span text:style-name="T56">D-1新生定位</text:span><text:span text:style-name="T58"> <text:s/></text:span></text:p>
            <text:p text:style-name="P32"><text:span text:style-name="T18">□</text:span><text:span text:style-name="T58"> </text:span><text:span text:style-name="T56">D-2行動實踐</text:span></text:p>
          </table:table-cell>
        </table:table-row>
        <table:table-row table:style-name="表格1.16">
          <table:table-cell table:style-name="表格1.B3" table:number-columns-spanned="4" office:value-type="string">
            <text:p text:style-name="P121"><text:span text:style-name="T7">申請日期：　</text:span><text:span text:style-name="T9"> </text:span><text:span text:style-name="T7">年　</text:span><text:span text:style-name="T9"> </text:span><text:span text:style-name="T7">月　</text:span><text:span text:style-name="T9"> </text:span><text:span text:style-name="T7">日</text:span><text:span text:style-name="T9"> <text:s text:c="21"/></text:span><text:span text:style-name="T10"><text:s text:c="23"/></text:span><text:span text:style-name="T9"><text:s text:c="9"/></text:span><text:span text:style-name="T7">申請教師簽名：</text:span><text:span text:style-name="T60"> <text:s text:c="20"/></text:span><text:span text:style-name="T61">­­</text:span></text:p>
            <text:p text:style-name="P123"><text:span text:style-name="T22"><text:s text:c="26"/></text:span><text:span text:style-name="T34">核心課程社群負責人簽名</text:span></text:p>
            <text:p text:style-name="P124"><text:span text:style-name="T57"><text:s text:c="10"/>(一般通識與書院通識免簽)</text:span><text:span text:style-name="T37"> </text:span><text:span text:style-name="T34">：</text:span><text:span text:style-name="T43"> <text:s text:c="19"/></text:span><text:span text:style-name="T39"><text:s text:c="11"/></text:span></text:p>
            <text:p text:style-name="P122"><text:span text:style-name="T9"><text:s text:c="76"/></text:span><text:span text:style-name="T7">系所主</text:span><text:span text:style-name="T22">管（中心主任）簽名：</text:span><text:span text:style-name="T24"> <text:s text:c="19"/></text:span></text:p>
          </table:table-cell>
          <table:covered-table-cell/>
          <table:covered-table-cell/>
          <table:covered-table-cell/>
        </table:table-row>
      </table:table>
      <text:p text:style-name="P34"><text:span text:style-name="T45">(右方由通識中心填寫)擲交日期：</text:span><text:span text:style-name="T49"> <text:s text:c="3"/></text:span><text:span text:style-name="T45">年</text:span><text:span text:style-name="T49"> <text:s text:c="3"/></text:span><text:span text:style-name="T45">月</text:span><text:span text:style-name="T49"> <text:s text:c="3"/></text:span><text:span text:style-name="T45">日</text:span><text:span text:style-name="T49"> <text:s text:c="2"/></text:span><text:span text:style-name="T45">流水號：000-000-00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<text:span text:style-name="T40">通識課程向度與課程指標勾選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領域</text:p>
          </table:table-cell>
          <table:table-cell table:style-name="表格2.B2" office:value-type="string">
            <text:p text:style-name="P24">向度</text:p>
          </table:table-cell>
          <table:table-cell table:style-name="表格2.C2" office:value-type="string">
            <text:p text:style-name="P25">課程指標</text:p>
          </table:table-cell>
        </table:table-row>
        <table:table-row table:style-name="表格2.3">
          <table:table-cell table:style-name="表格2.A2" table:number-rows-spanned="3" office:value-type="string">
            <text:p text:style-name="P29">A</text:p>
            <text:p text:style-name="P26">人</text:p>
            <text:p text:style-name="P27">文</text:p>
            <text:p text:style-name="P27">領</text:p>
            <text:p text:style-name="P27">域</text:p>
          </table:table-cell>
          <table:table-cell table:style-name="表格2.B2" office:value-type="string">
            <text:list xml:id="list4231397950" text:style-name="WW8Num6">
              <text:list-item>
                <text:p text:style-name="P89">A-1藝術與人文思維</text:p>
              </text:list-item>
            </text:list>
          </table:table-cell>
          <table:table-cell table:style-name="表格2.C3" office:value-type="string">
            <text:list xml:id="list2006283188" text:style-name="WW8Num1">
              <text:list-item>
                <text:p text:style-name="P79">A-1-1發展感知、審美、想像、創造、思辨、批判與整合情意的能力。</text:p>
              </text:list-item>
              <text:list-item>
                <text:p text:style-name="P81"><text:span text:style-name="T6">A-1-2培養閱讀與分析藝術作品的經驗與能力，增進對藝術、生活的享受與興趣。</text:span><text:span text:style-name="T8"> </text:span></text:p>
              </text:list-item>
              <text:list-item>
                <text:p text:style-name="P81"><text:span text:style-name="T6">A-1-3開展對藝術的深度感知，體會藝術對社會的人文關懷與意識覺醒。</text:span><text:span text:style-name="T8"> <text:s text:c="13"/></text:span></text:p>
              </text:list-item>
              <text:list-item>
                <text:p text:style-name="P79">A-1-4反向透過歷史、社會變遷、政治環境、生活情境的觀察，理解藝術在人們生活與文化</text:p>
              </text:list-item>
            </text:list>
            <text:p text:style-name="P62">中之位置，從而整合個人專業與藝術之間的聯繫。</text:p>
            <text:list xml:id="list160045829089799" text:continue-numbering="true" text:style-name="WW8Num1">
              <text:list-item>
                <text:p text:style-name="P79">A-1-5透過個人創作工具或數位輔助設備，以各種藝術形式表達自我、紀錄家族，以藝術形</text:p>
              </text:list-item>
            </text:list>
            <text:p text:style-name="P62">式進行生命述說或紀錄社群之集體記憶。</text:p>
          </table:table-cell>
        </table:table-row>
        <table:table-row table:style-name="表格2.4">
          <table:covered-table-cell/>
          <table:table-cell table:style-name="表格2.B2" office:value-type="string">
            <text:list xml:id="list160044343589487" text:continue-list="list4231397950" text:style-name="WW8Num6">
              <text:list-item>
                <text:p text:style-name="P89">A-2生命價值與哲學思維</text:p>
              </text:list-item>
            </text:list>
          </table:table-cell>
          <table:table-cell table:style-name="表格2.C3" office:value-type="string">
            <text:list xml:id="list160045809165591" text:continue-numbering="true" text:style-name="WW8Num6">
              <text:list-item>
                <text:p text:style-name="P80">A-2-1培養哲學思考與價值辨識的能力。</text:p>
              </text:list-item>
              <text:list-item>
                <text:p text:style-name="P80">A-2-2厚實獨立判斷、抉擇與行動的智慧。</text:p>
              </text:list-item>
              <text:list-item>
                <text:p text:style-name="P80">A-2-3探討生命展現的重要內容，深化自我、他人、家庭、社會、世界、自然與超越之間的</text:p>
              </text:list-item>
            </text:list>
            <text:p text:style-name="P62">認識。</text:p>
            <text:list xml:id="list160045728853688" text:continue-numbering="true" text:style-name="WW8Num6">
              <text:list-item>
                <text:p text:style-name="P80">A-2-4思考人類文明的內涵與特質，關懷台灣社會與世界秩序。</text:p>
              </text:list-item>
              <text:list-item>
                <text:p text:style-name="P80">A-2-5提升生命品質。</text:p>
              </text:list-item>
            </text:list>
          </table:table-cell>
        </table:table-row>
        <table:table-row table:style-name="表格2.5">
          <table:covered-table-cell/>
          <table:table-cell table:style-name="表格2.B2" office:value-type="string">
            <text:list xml:id="list160044606366296" text:continue-numbering="true" text:style-name="WW8Num6">
              <text:list-item>
                <text:p text:style-name="P89">A-3世界文明與歷史思維</text:p>
              </text:list-item>
            </text:list>
          </table:table-cell>
          <table:table-cell table:style-name="表格2.C3" office:value-type="string">
            <text:list xml:id="list160044383469722" text:continue-numbering="true" text:style-name="WW8Num6">
              <text:list-item>
                <text:p text:style-name="P91"><text:span text:style-name="T35">A-3-1理解歷史思維所具有的資料鑑別、事實建構、歷史解釋與歷史反省等四個層次。</text:span></text:p>
              </text:list-item>
              <text:list-item>
                <text:p text:style-name="P92">A-3-2理解世界文化的多樣性與融通性，以及文明發展的時空變遷意義。</text:p>
              </text:list-item>
              <text:list-item>
                <text:p text:style-name="P92">A-3-3掌握不同時空脈絡下，各種生態環境與維生條件對形成文化系統的作用。</text:p>
              </text:list-item>
              <text:list-item>
                <text:p text:style-name="P92">A-3-4認識不同時空脈絡下，各種文化系統對於身體的探索、表達和實踐。</text:p>
              </text:list-item>
              <text:list-item>
                <text:p text:style-name="P92">A-3-5分析不同時空脈絡下，各種文化系統中的人我、群體分際與秩序控制。</text:p>
              </text:list-item>
              <text:list-item>
                <text:p text:style-name="P92">A-3-6學習不同時空脈絡下，各種文化系統的時間觀與歷史意識。</text:p>
              </text:list-item>
              <text:list-item>
                <text:p text:style-name="P92">A-3-7體會時間所具有的變幻莫定、多樣與迷樣的歷史感。</text:p>
              </text:list-item>
            </text:list>
          </table:table-cell>
        </table:table-row>
        <table:table-row table:style-name="表格2.6">
          <table:table-cell table:style-name="表格2.A2" table:number-rows-spanned="3" office:value-type="string">
            <text:p text:style-name="P4"><text:span text:style-name="T41">B</text:span><text:span text:style-name="T42">社</text:span></text:p>
            <text:p text:style-name="P28">會</text:p>
            <text:p text:style-name="P28">領</text:p>
            <text:p text:style-name="P28">域</text:p>
          </table:table-cell>
          <table:table-cell table:style-name="表格2.B2" office:value-type="string">
            <text:list xml:id="list160044857827315" text:continue-numbering="true" text:style-name="WW8Num6">
              <text:list-item>
                <text:p text:style-name="P89">B-1法政制度與民主思維</text:p>
              </text:list-item>
            </text:list>
          </table:table-cell>
          <table:table-cell table:style-name="表格2.C3" office:value-type="string">
            <text:list xml:id="list160045041507087" text:continue-numbering="true" text:style-name="WW8Num6">
              <text:list-item>
                <text:p text:style-name="P84">B-1-1認識民主的基本理念，政府組成的基本模式，分權制衡的原則與各種權力的主要功 <text:s/></text:p>
                <text:p text:style-name="P84"><text:s text:c="5"/>能，以及相關的配套制度。</text:p>
              </text:list-item>
              <text:list-item>
                <text:p text:style-name="P83">B-1-2理解各種民主制度形成的歷史，支撐其運作的社會經濟條件，以及在回應社會變遷時</text:p>
              </text:list-item>
            </text:list>
            <text:p text:style-name="P61">各自的侷限與困難。</text:p>
            <text:list xml:id="list160044994629547" text:continue-numbering="true" text:style-name="WW8Num6">
              <text:list-item>
                <text:p text:style-name="P83">B-1-3培養正確的民主法治觀，尊重、寬容的民主素養與參與、批判公共政策的能力。</text:p>
              </text:list-item>
              <text:list-item>
                <text:p text:style-name="P83">B-1-4學習現代公民必備的法律知識，掌握查尋法令資料的工具，在高中公民傳授的基本知</text:p>
              </text:list-item>
            </text:list>
            <text:p text:style-name="P61">識基礎上，做好把法律融入生活的準備。</text:p>
            <text:list xml:id="list160045394135377" text:continue-numbering="true" text:style-name="WW8Num6">
              <text:list-item>
                <text:p text:style-name="P83">B-1-5落實社會科學的本土化，通過閱讀和現場觀察瞭解台灣民主憲政發展的過程，遭遇的</text:p>
              </text:list-item>
            </text:list>
            <text:p text:style-name="P61">瓶頸，激發認同與務實改革的熱情。</text:p>
          </table:table-cell>
        </table:table-row>
        <table:table-row table:style-name="表格2.7">
          <table:covered-table-cell/>
          <table:table-cell table:style-name="表格2.B2" office:value-type="string">
            <text:list xml:id="list160043903054221" text:continue-numbering="true" text:style-name="WW8Num6">
              <text:list-item>
                <text:p text:style-name="P89">B-2社經脈動與多元思維</text:p>
              </text:list-item>
            </text:list>
          </table:table-cell>
          <table:table-cell table:style-name="表格2.C3" office:value-type="string">
            <text:list xml:id="list160045280397780" text:continue-numbering="true" text:style-name="WW8Num6">
              <text:list-item>
                <text:p text:style-name="P83">B-2-1培養適應現代多元社會及經濟生活應有的知識。</text:p>
              </text:list-item>
              <text:list-item>
                <text:p text:style-name="P83">B-2-2增進對國內外一般社經活動與現象的了解與認知。</text:p>
              </text:list-item>
              <text:list-item>
                <text:p text:style-name="P83">B-2-3瞭解媒體資訊對個人價值與社會型塑的影響與重要性，並實踐公民傳播權。</text:p>
              </text:list-item>
              <text:list-item>
                <text:p text:style-name="P83">B-2-4發展獨立批判思考，以及解決一般社經問題的能力。</text:p>
              </text:list-item>
              <text:list-item>
                <text:p text:style-name="P83">B-2-5養成尊重及容忍不同群體的利益與群己互動的能力。</text:p>
              </text:list-item>
            </text:list>
          </table:table-cell>
        </table:table-row>
        <table:table-row table:style-name="表格2.8">
          <table:covered-table-cell/>
          <table:table-cell table:style-name="表格2.B2" office:value-type="string">
            <text:list xml:id="list160045644409870" text:continue-numbering="true" text:style-name="WW8Num6">
              <text:list-item>
                <text:p text:style-name="P89">B-3區域發展與全球思維</text:p>
              </text:list-item>
            </text:list>
          </table:table-cell>
          <table:table-cell table:style-name="表格2.C3" office:value-type="string">
            <text:list xml:id="list160043885923088" text:continue-numbering="true" text:style-name="WW8Num6">
              <text:list-item>
                <text:p text:style-name="P83">B-3-1連結全球視野與本土關懷。</text:p>
              </text:list-item>
              <text:list-item>
                <text:p text:style-name="P83">B-3-2拓展對中國事物的多元認識。</text:p>
              </text:list-item>
              <text:list-item>
                <text:p text:style-name="P83">B-3-3充實對亞洲事物的興趣與瞭解。</text:p>
              </text:list-item>
              <text:list-item>
                <text:p text:style-name="P83">B-3-4增強對世界各區域事物的理解與認知。</text:p>
              </text:list-item>
              <text:list-item>
                <text:p text:style-name="P83">B-3-5培養宏觀的國際視野與參與國際事務的能力。</text:p>
              </text:list-item>
            </text:list>
          </table:table-cell>
        </table:table-row>
        <table:table-row table:style-name="表格2.9">
          <table:table-cell table:style-name="表格2.A2" table:number-rows-spanned="4" office:value-type="string">
            <text:p text:style-name="P4"><text:span text:style-name="T41">C</text:span><text:span text:style-name="T42">自</text:span></text:p>
            <text:p text:style-name="P28">然</text:p>
            <text:p text:style-name="P28">領</text:p>
            <text:p text:style-name="P28">域</text:p>
          </table:table-cell>
          <table:table-cell table:style-name="表格2.B2" office:value-type="string">
            <text:list xml:id="list160045148895071" text:continue-numbering="true" text:style-name="WW8Num6">
              <text:list-item>
                <text:p text:style-name="P89">C-1數學、邏輯與科學方法</text:p>
              </text:list-item>
            </text:list>
          </table:table-cell>
          <table:table-cell table:style-name="表格2.C3" office:value-type="string">
            <text:list xml:id="list160045376887409" text:continue-numbering="true" text:style-name="WW8Num6">
              <text:list-item>
                <text:p text:style-name="P83">C-1-1培養基礎數學知識與表達應用能力。</text:p>
              </text:list-item>
              <text:list-item>
                <text:p text:style-name="P83">C-1-2增進對數學的瞭解和欣賞。</text:p>
              </text:list-item>
              <text:list-item>
                <text:p text:style-name="P83">C-1-3以基礎的分析方法為起點，培養和啟發思考與邏輯推理能力。</text:p>
              </text:list-item>
              <text:list-item>
                <text:p text:style-name="P83">C-1-4瞭解透過現實問題永不間斷地觀察、比較、假設、實證等工作是科學家求真、善、美</text:p>
              </text:list-item>
            </text:list>
            <text:p text:style-name="P61">的過程，也是基本的態度。</text:p>
            <text:list xml:id="list160045155250436" text:continue-numbering="true" text:style-name="WW8Num6">
              <text:list-item>
                <text:p text:style-name="P85">C-1-5從基本知識的學習，進而瞭解如何收集數據、運用電腦資訊和使用統計方法之能力。</text:p>
              </text:list-item>
            </text:list>
          </table:table-cell>
        </table:table-row>
        <table:table-row table:style-name="表格2.10">
          <table:covered-table-cell/>
          <table:table-cell table:style-name="表格2.B2" office:value-type="string">
            <text:list xml:id="list160044481239140" text:continue-numbering="true" text:style-name="WW8Num6">
              <text:list-item>
                <text:p text:style-name="P89">C-2物質宇宙科學</text:p>
              </text:list-item>
            </text:list>
          </table:table-cell>
          <table:table-cell table:style-name="表格2.C3" office:value-type="string">
            <text:list xml:id="list160045292083506" text:continue-numbering="true" text:style-name="WW8Num6">
              <text:list-item>
                <text:p text:style-name="P83">C-2-1理解物質宇宙科學及其廣泛應用。</text:p>
              </text:list-item>
              <text:list-item>
                <text:p text:style-name="P83">C-2-2認識物質宇宙科學於跨領域學科的應用。</text:p>
              </text:list-item>
              <text:list-item>
                <text:p text:style-name="P83">C-2-3培養獨立分析與尋求解決物質宇宙科學問題的能力。</text:p>
              </text:list-item>
              <text:list-item>
                <text:p text:style-name="P83">C-2-4培養正確的科學態度與終身學習的精神。</text:p>
              </text:list-item>
            </text:list>
          </table:table-cell>
        </table:table-row>
        <table:table-row table:style-name="表格2.11">
          <table:covered-table-cell/>
          <table:table-cell table:style-name="表格2.B2" office:value-type="string">
            <text:list xml:id="list160044128784538" text:continue-numbering="true" text:style-name="WW8Num6">
              <text:list-item>
                <text:p text:style-name="P89">C-3生命科學</text:p>
              </text:list-item>
            </text:list>
          </table:table-cell>
          <table:table-cell table:style-name="表格2.C3" office:value-type="string">
            <text:list xml:id="list160045192769525" text:continue-numbering="true" text:style-name="WW8Num6">
              <text:list-item>
                <text:p text:style-name="P83">C-3-1增進對生命源起奧秘的瞭解與欣賞。</text:p>
              </text:list-item>
              <text:list-item>
                <text:p text:style-name="P83">C-3-2從基本知識的學習，進而瞭解如何應用生物科技。</text:p>
              </text:list-item>
              <text:list-item>
                <text:p text:style-name="P83">C-3-3思考生命科學跨領域的哲思，進而探索生命科學對人際社群的貢獻與衝擊。</text:p>
              </text:list-item>
              <text:list-item>
                <text:p text:style-name="P83">C-3-4以實際行動尊重生命，落實生活中保護大自然生態的行為。</text:p>
              </text:list-item>
            </text:list>
          </table:table-cell>
        </table:table-row>
        <table:table-row table:style-name="表格2.12">
          <table:covered-table-cell/>
          <table:table-cell table:style-name="表格2.B2" office:value-type="string">
            <text:list xml:id="list160044943143071" text:continue-numbering="true" text:style-name="WW8Num6">
              <text:list-item>
                <text:p text:style-name="P89">C-4科技與人文社會</text:p>
              </text:list-item>
            </text:list>
          </table:table-cell>
          <table:table-cell table:style-name="表格2.C3" office:value-type="string">
            <text:list xml:id="list160044613328557" text:continue-numbering="true" text:style-name="WW8Num6">
              <text:list-item>
                <text:p text:style-name="P83">C-4-1瞭解科技研發進程與社會發展軌跡的互動歷史。</text:p>
              </text:list-item>
              <text:list-item>
                <text:p text:style-name="P83">C-4-2認識科技專業以增進人文與科技之間的跨領域對話。</text:p>
              </text:list-item>
              <text:list-item>
                <text:p text:style-name="P83">C-4-3探索人文思維對於科技創新的積極影響。</text:p>
              </text:list-item>
              <text:list-item>
                <text:p text:style-name="P83">C-4-4檢視近代資訊網路科技、知識經濟與人本社會的交互作用。</text:p>
              </text:list-item>
              <text:list-item>
                <text:p text:style-name="P83">C-4-5培養科技與人文社會個別子領域之專業知識與相關之整合能力。</text:p>
              </text:list-item>
            </text:list>
          </table:table-cell>
        </table:table-row>
        <text:soft-page-break/>
        <table:table-row table:style-name="表格2.13">
          <table:table-cell table:style-name="表格2.A13" table:number-rows-spanned="2" office:value-type="string">
            <text:p text:style-name="P35">書院通識</text:p>
          </table:table-cell>
          <table:table-cell table:style-name="表格2.B2" office:value-type="string">
            <text:list xml:id="list2751217764" text:style-name="WW8Num21">
              <text:list-item>
                <text:p text:style-name="P93">D-1新生定位</text:p>
              </text:list-item>
            </text:list>
          </table:table-cell>
          <table:table-cell table:style-name="表格2.C3" table:number-rows-spanned="2" office:value-type="string">
            <text:list xml:id="list2732065985" text:style-name="WW8Num25">
              <text:list-item>
                <text:p text:style-name="P134"><text:span text:style-name="T56">D-1-1提供真實情境的</text:span><text:span text:style-name="T79">體驗。</text:span></text:p>
              </text:list-item>
              <text:list-item>
                <text:p text:style-name="P133">D-1-2提供實作與實踐的機會。</text:p>
              </text:list-item>
              <text:list-item>
                <text:p text:style-name="P133">D-1-3協助自我探索與自我實現。</text:p>
              </text:list-item>
              <text:list-item>
                <text:p text:style-name="P133">D-1-4培養掌握生活學習環境之能力。</text:p>
              </text:list-item>
              <text:list-item>
                <text:p text:style-name="P133">D-1-5提升人際溝通與團隊合作。</text:p>
              </text:list-item>
              <text:list-item>
                <text:p text:style-name="P133">D-1-6深化在地關懷與擴展全球視野。</text:p>
              </text:list-item>
              <text:list-item>
                <text:p text:style-name="P133">D-1-7奠定終身學習基礎。</text:p>
              </text:list-item>
            </text:list>
          </table:table-cell>
        </table:table-row>
        <table:table-row table:style-name="表格2.14">
          <table:covered-table-cell/>
          <table:table-cell table:style-name="表格2.B14" office:value-type="string">
            <text:list xml:id="list160045401888669" text:continue-list="list2751217764" text:style-name="WW8Num21">
              <text:list-item>
                <text:p text:style-name="P93">D-2行動實踐</text:p>
              </text:list-item>
            </text:list>
          </table:table-cell>
          <table:covered-table-cell/>
        </table:table-row>
      </table:table>
      <text:p text:style-name="P30"><text:span text:style-name="T48">備註：</text:span><text:span text:style-name="T50"> </text:span><text:span text:style-name="T48">1. 一般通識需滿足該向度2個以上課程指標。</text:span></text:p>
      <text:p text:style-name="P30"><text:span text:style-name="T50"><text:s text:c="15"/></text:span><text:span text:style-name="T48">2. 核心通識需滿足該向度3個以上課程指標。</text:span></text:p>
      <text:p text:style-name="P1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94">本課程對應「校級博雅學生核心能力」勾選表</text:p>
            <text:p text:style-name="P103"><text:span text:style-name="T67">本課程內容能強化某些學生核心能力，依照連結力的強弱給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0">校訓</text:p>
          </table:table-cell>
          <table:table-cell table:style-name="表格3.A2" office:value-type="string">
            <text:p text:style-name="P100">人才</text:p>
            <text:p text:style-name="P100">特色</text:p>
          </table:table-cell>
          <table:table-cell table:style-name="表格3.A2" office:value-type="string">
            <text:p text:style-name="P100">教育</text:p>
            <text:p text:style-name="P100">目標</text:p>
          </table:table-cell>
          <table:table-cell table:style-name="表格3.A2" office:value-type="string">
            <text:p text:style-name="P98"><text:span text:style-name="T65">八大</text:span><text:span text:style-name="T13">博雅</text:span></text:p>
            <text:p text:style-name="P98"><text:span text:style-name="T13">校級</text:span><text:span text:style-name="T65">核心能力</text:span></text:p>
          </table:table-cell>
          <table:table-cell table:style-name="表格3.A2" office:value-type="string">
            <text:p text:style-name="P100">內涵</text:p>
          </table:table-cell>
          <table:table-cell table:style-name="表格3.A1" office:value-type="string">
            <text:p text:style-name="P136"><text:span text:style-name="T63">1 <text:s text:c="5"/></text:span><text:span text:style-name="T62">2 <text:s text:c="5"/>3 <text:s text:c="5"/>4 <text:s text:c="5"/>5</text:span></text:p>
            <text:p text:style-name="P101"><draw:connector text:anchor-type="char" draw:z-index="0" draw:style-name="gr1" draw:text-style-name="P142" draw:type="line" svg:x1="1.102cm" svg:y1="0.289cm" svg:x2="3.731cm" svg:y2="0.289cm" svg:d="M1102 289h2629" svg:viewBox="0 0 2630 2"><text:p/></draw:connector>弱 <text:s text:c="3"/><text:span text:style-name="T69"><text:s text:c="25"/></text:span>強</text:p>
          </table:table-cell>
        </table:table-row>
        <table:table-row table:style-name="表格3.3">
          <table:table-cell table:style-name="表格3.A2" table:number-rows-spanned="24" office:value-type="string">
            <text:p text:style-name="P95">親</text:p>
            <text:p text:style-name="P95">愛</text:p>
            <text:p text:style-name="P95">精</text:p>
            <text:p text:style-name="P95">誠</text:p>
          </table:table-cell>
          <table:table-cell table:style-name="表格3.A2" table:number-rows-spanned="24" office:value-type="string">
            <text:p text:style-name="P96">專</text:p>
            <text:p text:style-name="P96">業</text:p>
            <text:p text:style-name="P96">創</text:p>
            <text:p text:style-name="P96">新</text:p>
            <text:p text:style-name="P96"/>
            <text:p text:style-name="P96"/>
            <text:p text:style-name="P96"/>
            <text:p text:style-name="P96"/>
            <text:p text:style-name="P96">人</text:p>
            <text:p text:style-name="P96">文</text:p>
            <text:p text:style-name="P96">關</text:p>
            <text:p text:style-name="P96">懷</text:p>
            <text:p text:style-name="P96"/>
            <text:p text:style-name="P96"/>
            <text:p text:style-name="P96"/>
            <text:p text:style-name="P96"/>
            <text:p text:style-name="P96">國</text:p>
            <text:p text:style-name="P96">際</text:p>
            <text:p text:style-name="P96">視</text:p>
            <text:p text:style-name="P96">野</text:p>
          </table:table-cell>
          <table:table-cell table:style-name="表格3.A2" table:number-rows-spanned="3" office:value-type="string">
            <text:p text:style-name="P95">學術</text:p>
            <text:p text:style-name="P95">目標</text:p>
          </table:table-cell>
          <table:table-cell table:style-name="表格3.D3" office:value-type="string">
            <text:p text:style-name="P97">1.專業能力</text:p>
          </table:table-cell>
          <table:table-cell table:style-name="表格3.E3" office:value-type="string">
            <text:p text:style-name="P130"><text:span text:style-name="T70">□</text:span><text:span text:style-name="T72"> </text:span><text:span text:style-name="T70">1-1</text:span><text:span text:style-name="T71">專業知識</text:span></text:p>
          </table:table-cell>
          <table:table-cell table:style-name="表格3.F3" office:value-type="string">
            <text:p text:style-name="P98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table:number-rows-spanned="2" office:value-type="string">
            <text:p text:style-name="P97">2.博雅精神</text:p>
          </table:table-cell>
          <table:table-cell table:style-name="表格3.E4" office:value-type="string">
            <text:p text:style-name="P129"><text:span text:style-name="T70">□</text:span><text:span text:style-name="T72"> </text:span><text:span text:style-name="T70">2-1</text:span><text:span text:style-name="T71">跨領域知識</text:span></text:p>
          </table:table-cell>
          <table:table-cell table:style-name="表格3.F4" office:value-type="string">
            <text:p text:style-name="P102"><text:span text:style-name="T6">□</text:span><text:span text:style-name="T8"> <text:s text:c="5"/></text:span><text:span text:style-name="T6">□ <text:s/></text:span><text:span text:style-name="T8"><text:s text:c="3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29"><text:span text:style-name="T70">□</text:span><text:span text:style-name="T72"> </text:span><text:span text:style-name="T70">2-2</text:span><text:span text:style-name="T71">宏觀視野</text:span></text:p>
          </table:table-cell>
          <table:table-cell table:style-name="表格3.F5" office:value-type="string">
            <text:p text:style-name="P102"><text:span text:style-name="T6">□</text:span><text:span text:style-name="T8"> <text:s text:c="5"/></text:span><text:span text:style-name="T6">□ </text:span><text:span text:style-name="T8"><text:s text:c="4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table-cell table:style-name="表格3.A2" table:number-rows-spanned="6" office:value-type="string">
            <text:p text:style-name="P95">個人</text:p>
            <text:p text:style-name="P95">目標</text:p>
          </table:table-cell>
          <table:table-cell table:style-name="表格3.D6" table:number-rows-spanned="2" office:value-type="string">
            <text:p text:style-name="P125">3.思辨與創新能力</text:p>
          </table:table-cell>
          <table:table-cell table:style-name="表格3.E3" office:value-type="string">
            <text:p text:style-name="P129"><text:span text:style-name="T70">□</text:span><text:span text:style-name="T72"> </text:span><text:span text:style-name="T70">3-1批判思考</text:span></text:p>
          </table:table-cell>
          <table:table-cell table:style-name="表格3.F3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3-2創造力</text:span></text:p>
          </table:table-cell>
          <table:table-cell table:style-name="表格3.F7" office:value-type="string">
            <text:p text:style-name="P102"><text:span text:style-name="T6">□</text:span><text:span text:style-name="T8"> <text:s text:c="5"/></text:span><text:span text:style-name="T6">□ <text:s/></text:span><text:span text:style-name="T8"><text:s text:c="3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table:number-rows-spanned="4" office:value-type="string">
            <text:p text:style-name="P97">4.自主發展</text:p>
          </table:table-cell>
          <table:table-cell table:style-name="表格3.E7" office:value-type="string">
            <text:p text:style-name="P129"><text:span text:style-name="T70">□</text:span><text:span text:style-name="T72"> </text:span><text:span text:style-name="T70">4-1自主學習</text:span></text:p>
          </table:table-cell>
          <table:table-cell table:style-name="表格3.F7" office:value-type="string">
            <text:p text:style-name="P102"><text:span text:style-name="T6">□</text:span><text:span text:style-name="T8"> <text:s text:c="5"/></text:span><text:span text:style-name="T6">□ <text:s/></text:span><text:span text:style-name="T8"><text:s text:c="3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4-2終身學習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4" office:value-type="string">
            <text:p text:style-name="P129"><text:span text:style-name="T70">□</text:span><text:span text:style-name="T72"> </text:span><text:span text:style-name="T70">4-3自我實現</text:span></text:p>
          </table:table-cell>
          <table:table-cell table:style-name="表格3.F4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29"><text:span text:style-name="T70">□</text:span><text:span text:style-name="T72"> </text:span><text:span text:style-name="T70">4-4健康樂活</text:span></text:p>
          </table:table-cell>
          <table:table-cell table:style-name="表格3.F5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table-cell table:style-name="表格3.A2" table:number-rows-spanned="9" office:value-type="string">
            <text:p text:style-name="P95">社會</text:p>
            <text:p text:style-name="P95">目標</text:p>
          </table:table-cell>
          <table:table-cell table:style-name="表格3.D6" table:number-rows-spanned="5" office:value-type="string">
            <text:p text:style-name="P97">5.公民素養</text:p>
          </table:table-cell>
          <table:table-cell table:style-name="表格3.E3" office:value-type="string">
            <text:p text:style-name="P129"><text:span text:style-name="T70">□</text:span><text:span text:style-name="T72"> </text:span><text:span text:style-name="T70">5-1倫理素養</text:span></text:p>
          </table:table-cell>
          <table:table-cell table:style-name="表格3.F3" office:value-type="string">
            <text:p text:style-name="P102"><text:span text:style-name="T6">□</text:span><text:span text:style-name="T8"> <text:s text:c="5"/></text:span><text:span text:style-name="T6">□ </text:span><text:span text:style-name="T8"><text:s text:c="4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5-2民主法治素養</text:span></text:p>
          </table:table-cell>
          <table:table-cell table:style-name="表格3.F7" office:value-type="string">
            <text:p text:style-name="P102"><text:span text:style-name="T6">□</text:span><text:span text:style-name="T8"> <text:s text:c="5"/></text:span><text:span text:style-name="T6">□ <text:s/></text:span><text:span text:style-name="T8"><text:s text:c="3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5-3資訊媒體素養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5-4科學素養</text:span></text:p>
          </table:table-cell>
          <table:table-cell table:style-name="表格3.F7" office:value-type="string">
            <text:p text:style-name="P102"><text:span text:style-name="T6">□</text:span><text:span text:style-name="T8"> <text:s text:c="5"/></text:span><text:span text:style-name="T6">□ </text:span><text:span text:style-name="T8"><text:s text:c="4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5-5美學素養</text:span></text:p>
          </table:table-cell>
          <table:table-cell table:style-name="表格3.F7" office:value-type="string">
            <text:p text:style-name="P102"><text:span text:style-name="T6">□</text:span><text:span text:style-name="T8"> <text:s text:c="5"/></text:span><text:span text:style-name="T6">□ </text:span><text:span text:style-name="T8"><text:s text:c="4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table:number-rows-spanned="4" office:value-type="string">
            <text:p text:style-name="P97">6.社會關懷</text:p>
          </table:table-cell>
          <table:table-cell table:style-name="表格3.E7" office:value-type="string">
            <text:p text:style-name="P129"><text:span text:style-name="T70">□</text:span><text:span text:style-name="T72"> </text:span><text:span text:style-name="T70">6-1</text:span><text:span text:style-name="T71">關懷自然環境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6-2</text:span><text:span text:style-name="T71">關懷人文與社會環境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4" office:value-type="string">
            <text:p text:style-name="P129"><text:span text:style-name="T70">□</text:span><text:span text:style-name="T72"> </text:span><text:span text:style-name="T70">6-3</text:span><text:span text:style-name="T71">多元尊重</text:span></text:p>
          </table:table-cell>
          <table:table-cell table:style-name="表格3.F4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29"><text:span text:style-name="T70">□</text:span><text:span text:style-name="T72"> </text:span><text:span text:style-name="T70">6-4</text:span><text:span text:style-name="T71">公共參與</text:span></text:p>
          </table:table-cell>
          <table:table-cell table:style-name="表格3.F5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table-cell table:style-name="表格3.A2" table:number-rows-spanned="6" office:value-type="string">
            <text:p text:style-name="P95">就業</text:p>
            <text:p text:style-name="P95">目標</text:p>
          </table:table-cell>
          <table:table-cell table:style-name="表格3.D6" table:number-rows-spanned="4" office:value-type="string">
            <text:p text:style-name="P125">7.溝通及團隊合作</text:p>
          </table:table-cell>
          <table:table-cell table:style-name="表格3.E3" office:value-type="string">
            <text:p text:style-name="P129"><text:span text:style-name="T70">□</text:span><text:span text:style-name="T72"> </text:span><text:span text:style-name="T70">7-1</text:span><text:span text:style-name="T71">口語溝通表達</text:span></text:p>
          </table:table-cell>
          <table:table-cell table:style-name="表格3.F3" office:value-type="string">
            <text:p text:style-name="P99"><text:span text:style-name="T73">□</text:span><text:span text:style-name="T74"> <text:s text:c="5"/></text:span><text:span text:style-name="T73">□ </text:span><text:span text:style-name="T74"><text:s text:c="4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7-2</text:span><text:span text:style-name="T71">書寫溝通表達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7-3</text:span><text:span text:style-name="T71">團隊合作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129"><text:span text:style-name="T70">□</text:span><text:span text:style-name="T72"> </text:span><text:span text:style-name="T70">7-4</text:span><text:span text:style-name="T71">解決問題能力</text:span></text:p>
          </table:table-cell>
          <table:table-cell table:style-name="表格3.F7" office:value-type="string">
            <text:p text:style-name="P99"><text:span text:style-name="T73">□</text:span><text:span text:style-name="T74"> <text:s text:c="5"/></text:span><text:span text:style-name="T73">□ <text:s/></text:span><text:span text:style-name="T74"><text:s text:c="3"/></text:span><text:span text:style-name="T73">□</text:span><text:span text:style-name="T74"> <text:s text:c="5"/></text:span><text:span text:style-name="T73">□</text:span><text:span text:style-name="T74"> <text:s text:c="4"/></text:span><text:span text:style-name="T73">□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table:number-rows-spanned="2" office:value-type="string">
            <text:p text:style-name="P97">8.國際移動力</text:p>
          </table:table-cell>
          <table:table-cell table:style-name="表格3.E4" office:value-type="string">
            <text:p text:style-name="P129"><text:span text:style-name="T70">□</text:span><text:span text:style-name="T72"> </text:span><text:span text:style-name="T70">8-1</text:span><text:span text:style-name="T71">國際觀</text:span></text:p>
          </table:table-cell>
          <table:table-cell table:style-name="表格3.F4" office:value-type="string">
            <text:p text:style-name="P102"><text:span text:style-name="T6">□</text:span><text:span text:style-name="T8"> <text:s text:c="5"/></text:span><text:span text:style-name="T6">□ </text:span><text:span text:style-name="T8"><text:s text:c="4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5" office:value-type="string">
            <text:p text:style-name="P129"><text:span text:style-name="T70">□</text:span><text:span text:style-name="T72"> </text:span><text:span text:style-name="T70">8-2</text:span><text:span text:style-name="T71">外語溝通能力</text:span></text:p>
          </table:table-cell>
          <table:table-cell table:style-name="表格3.F5" office:value-type="string">
            <text:p text:style-name="P102"><text:span text:style-name="T6">□</text:span><text:span text:style-name="T8"> <text:s text:c="5"/></text:span><text:span text:style-name="T6">□ <text:s/></text:span><text:span text:style-name="T8"><text:s text:c="3"/></text:span><text:span text:style-name="T6">□</text:span><text:span text:style-name="T8"> <text:s text:c="5"/></text:span><text:span text:style-name="T6">□</text:span><text:span text:style-name="T8"> <text:s text:c="4"/></text:span><text:span text:style-name="T6">□</text:span></text:p>
          </table:table-cell>
        </table:table-row>
        <table:table-row table:style-name="表格3.27">
          <table:table-cell table:style-name="表格3.A1" table:number-columns-spanned="6" office:value-type="string">
            <text:p text:style-name="P126">授課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8" table:number-columns-spanned="6" office:value-type="string">
            <text:list xml:id="list2851191410" text:style-name="WW8Num18">
              <text:list-item>
                <text:p text:style-name="P135"><text:span text:style-name="T7">講述</text:span><text:span text:style-name="T9"> <text:s text:c="4"/></text:span><text:span text:style-name="T7">佔教學總時數：_____% <text:s text:c="15"/></text:span><text:span text:style-name="T22">□</text:span><text:span text:style-name="T7"> 討論</text:span><text:span text:style-name="T9"> <text:s/></text:span><text:span text:style-name="T7">佔教學總時數：_____%</text:span></text:p>
              </text:list-item>
              <text:list-item>
                <text:p text:style-name="P135"><text:span text:style-name="T7">小組活動</text:span><text:span text:style-name="T9"> </text:span><text:span text:style-name="T7">佔教學總時數：_____% <text:s text:c="10"/></text:span><text:span text:style-name="T22">□</text:span><text:span text:style-name="T7"> 數位學習</text:span><text:span text:style-name="T9"> </text:span><text:span text:style-name="T7">佔教學總時數：_____%</text:span></text:p>
              </text:list-item>
              <text:list-item>
                <text:p text:style-name="P135"><text:span text:style-name="T7">其他______佔教學總時數：_____%</text:span></text:p>
              </text:list-item>
            </text:list>
            <text:p text:style-name="P137"><text:span text:style-name="T7">使用數位學習平台</text:span><text:span text:style-name="T9"> <text:s/></text:span><text:span text:style-name="T7">□</text:span><text:span text:style-name="T9"> </text:span><text:span text:style-name="T7">moodle <text:s text:c="3"/></text:span><text:span text:style-name="T22">□</text:span><text:span text:style-name="T7"> WM5</text:span></text:p>
            <text:p text:style-name="P137"><text:span text:style-name="T22">※核心通識課程為</text:span><text:span text:style-name="T7">2小時正課1小時討論課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38" text:outline-level="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8">課程簡介</text:p>
          </table:table-cell>
          <table:table-cell table:style-name="表格4.B1" office:value-type="string">
            <text:p text:style-name="P8"/>
          </table:table-cell>
        </table:table-row>
        <text:soft-page-break/>
        <table:table-row table:style-name="表格4.1">
          <table:table-cell table:style-name="表格4.A1" office:value-type="string">
            <text:p text:style-name="P69"><text:span text:style-name="T11">課程目標<text:line-break/>與</text:span></text:p>
            <text:p text:style-name="P70">學習成效</text:p>
          </table:table-cell>
          <table:table-cell table:style-name="表格4.B1" office:value-type="string">
            <text:p text:style-name="P87"/>
          </table:table-cell>
        </table:table-row>
        <table:table-row table:style-name="表格4.3">
          <table:table-cell table:style-name="表格4.A1" office:value-type="string">
            <text:p text:style-name="P9">每週課程進度與作業要求</text:p>
            <text:p text:style-name="P49">(講座型課程請列出每週授課教師)</text:p>
          </table:table-cell>
          <table:table-cell table:style-name="表格4.B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 table:number-columns-repeated="2"/>
              <table:table-row table:style-name="表格5.1">
                <table:table-cell table:style-name="表格5.A1" table:number-rows-spanned="2" office:value-type="string">
                  <text:p text:style-name="P18">週次</text:p>
                </table:table-cell>
                <table:table-cell table:style-name="表格5.B1" table:number-rows-spanned="2" office:value-type="string">
                  <text:p text:style-name="P14">課程主題</text:p>
                </table:table-cell>
                <table:table-cell table:style-name="表格5.B1" table:number-rows-spanned="2" office:value-type="string">
                  <text:p text:style-name="P5"><text:span text:style-name="T12">課程內容與</text:span></text:p>
                  <text:p text:style-name="P14">指定閱讀</text:p>
                </table:table-cell>
                <table:table-cell table:style-name="表格5.D1" table:number-rows-spanned="2" office:value-type="string">
                  <text:p text:style-name="P18">教學活動與</text:p>
                  <text:p text:style-name="P18">作業</text:p>
                </table:table-cell>
                <table:table-cell table:style-name="表格5.E1" table:number-columns-spanned="2" office:value-type="string">
                  <text:p text:style-name="P13">學習投入</text:p>
                  <text:p text:style-name="P13">時間</text:p>
                </table:table-cell>
                <table:covered-table-cell/>
              </table:table-row>
              <table:table-row table:style-name="表格5.1">
                <table:covered-table-cell/>
                <table:covered-table-cell/>
                <table:covered-table-cell/>
                <table:covered-table-cell/>
                <table:table-cell table:style-name="表格5.E2" office:value-type="string">
                  <text:p text:style-name="P10">課堂講授</text:p>
                </table:table-cell>
                <table:table-cell table:style-name="表格5.F2" office:value-type="string">
                  <text:p text:style-name="P10">課程前後</text:p>
                </table:table-cell>
              </table:table-row>
              <table:table-row table:style-name="表格5.1">
                <table:table-cell table:style-name="表格5.A3" office:value-type="string">
                  <text:p text:style-name="P131">1</text:p>
                </table:table-cell>
                <table:table-cell table:style-name="表格5.B3" office:value-type="string">
                  <text:p text:style-name="P131"/>
                </table:table-cell>
                <table:table-cell table:style-name="表格5.B3" office:value-type="string">
                  <text:p text:style-name="P131"/>
                </table:table-cell>
                <table:table-cell table:style-name="表格5.D3" office:value-type="string">
                  <text:p text:style-name="P131"/>
                </table:table-cell>
                <table:table-cell table:style-name="表格5.D3" office:value-type="string">
                  <text:p text:style-name="P131"/>
                </table:table-cell>
                <table:table-cell table:style-name="表格5.F3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2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3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4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5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6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7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8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9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0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1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2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3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4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5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6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4" office:value-type="string">
                  <text:p text:style-name="P131">17</text:p>
                </table:table-cell>
                <table:table-cell table:style-name="表格5.B4" office:value-type="string">
                  <text:p text:style-name="P131"/>
                </table:table-cell>
                <table:table-cell table:style-name="表格5.B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D4" office:value-type="string">
                  <text:p text:style-name="P131"/>
                </table:table-cell>
                <table:table-cell table:style-name="表格5.F4" office:value-type="string">
                  <text:p text:style-name="P131"/>
                </table:table-cell>
              </table:table-row>
              <table:table-row table:style-name="表格5.1">
                <table:table-cell table:style-name="表格5.A20" office:value-type="string">
                  <text:p text:style-name="P131">18</text:p>
                </table:table-cell>
                <table:table-cell table:style-name="表格5.B20" office:value-type="string">
                  <text:p text:style-name="P131"/>
                </table:table-cell>
                <table:table-cell table:style-name="表格5.B20" office:value-type="string">
                  <text:p text:style-name="P131"/>
                </table:table-cell>
                <table:table-cell table:style-name="表格5.D20" office:value-type="string">
                  <text:p text:style-name="P131"/>
                </table:table-cell>
                <table:table-cell table:style-name="表格5.D20" office:value-type="string">
                  <text:p text:style-name="P131"/>
                </table:table-cell>
                <table:table-cell table:style-name="表格5.F20" office:value-type="string">
                  <text:p text:style-name="P131"/>
                </table:table-cell>
              </table:table-row>
            </table:table>
            <text:p text:style-name="P46"><text:span text:style-name="T18">※</text:span><text:span text:style-name="T56">依據課務組函文，學生學習投入時間為：課堂講授(授課時數)+課程前後(學分數*1.5~2小時)。</text:span></text:p>
          </table:table-cell>
        </table:table-row>
        <table:table-row table:style-name="表格4.4">
          <table:table-cell table:style-name="表格4.A1" office:value-type="string">
            <text:p text:style-name="P71"><text:span text:style-name="T11">評量工具與策略、評分標準</text:span><text:span text:style-name="T21">【明列評量項目與給分標準】</text:span></text:p>
          </table:table-cell>
          <table:table-cell table:style-name="表格4.B4" office:value-type="string">
            <text:p text:style-name="P8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8">※</text:span><text:span text:style-name="T56">請參考課務組每學期教學大綱上傳及審視作業相關說明函文。</text:span></text:p>
          </table:table-cell>
        </table:table-row>
        <table:table-row table:style-name="表格4.5">
          <table:table-cell table:style-name="表格4.A1" office:value-type="string">
            <text:p text:style-name="P71"><text:span text:style-name="T11">指定 / 參考書目</text:span></text:p>
          </table:table-cell>
          <table:table-cell table:style-name="表格4.B4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P51"><text:span text:style-name="T11">教學獎助生/助理</text:span><text:span text:style-name="T25">參與課程項目與內容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7">
          <table:table-cell table:style-name="表格4.A1" office:value-type="string">
            <text:p text:style-name="P51"><text:span text:style-name="T11">核心通識<text:line-break/>共同課綱</text:span></text:p>
          </table:table-cell>
          <table:table-cell table:style-name="表格4.B4" office:value-type="string">
            <text:p text:style-name="P72"><text:span text:style-name="T6">1. 本課程是否與社群(負責人)討論過課程規劃內容？</text:span><text:span text:style-name="T8"> <text:s/></text:span><text:span text:style-name="T6">□是</text:span><text:span text:style-name="T8"> <text:s/></text:span><text:span text:style-name="T6">□否</text:span></text:p>
            <text:p text:style-name="P73"><text:span text:style-name="T6">2. 本課程大綱是否達70%的相似度？</text:span><text:span text:style-name="T8"> <text:s/></text:span><text:span text:style-name="T6">□是</text:span><text:span text:style-name="T8"> <text:s/></text:span><text:span text:style-name="T6">□否</text:span></text:p>
            <text:p text:style-name="P73"><text:span text:style-name="T6">3. 請說明課程與共同課綱差異內容：</text:span></text:p>
            <text:p text:style-name="P74"/>
          </table:table-cell>
        </table:table-row>
      </table:table>
      <text:p text:style-name="P59"><text:span text:style-name="T5">國立政治大學教師暨研究人員新開授通識教育課程申請表</text:span><text:span text:style-name="T68"> </text:span></text:p>
      <text:p text:style-name="P38">(附表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table:number-rows-spanned="5" office:value-type="string">
            <text:p text:style-name="P40">與本課程</text:p>
            <text:p text:style-name="P40">相關教學經驗</text:p>
          </table:table-cell>
          <table:table-cell table:style-name="表格6.B1" office:value-type="string">
            <text:p text:style-name="P36">開課時間</text:p>
          </table:table-cell>
          <table:table-cell table:style-name="表格6.C1" office:value-type="string">
            <text:p text:style-name="P36">課程名稱</text:p>
          </table:table-cell>
          <table:table-cell table:style-name="表格6.C1" office:value-type="string">
            <text:p text:style-name="P36">開課單位</text:p>
            <text:p text:style-name="P5"><text:span text:style-name="T64">(機構/學校)</text:span></text:p>
          </table:table-cell>
          <table:table-cell table:style-name="表格6.E1" office:value-type="string">
            <text:p text:style-name="P36">教學對象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66"><text:span text:style-name="T75">範例：981</text:span></text:p>
          </table:table-cell>
          <table:table-cell table:style-name="表格6.C2" office:value-type="string">
            <text:p text:style-name="P65">認識癌症</text:p>
          </table:table-cell>
          <table:table-cell table:style-name="表格6.C2" office:value-type="string">
            <text:p text:style-name="P65">陽明大學</text:p>
          </table:table-cell>
          <table:table-cell table:style-name="表格6.E2" office:value-type="string">
            <text:p text:style-name="P65">醫學系一年級學生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64"/>
          </table:table-cell>
          <table:table-cell table:style-name="表格6.C3" office:value-type="string">
            <text:p text:style-name="P63"/>
          </table:table-cell>
          <table:table-cell table:style-name="表格6.C3" office:value-type="string">
            <text:p text:style-name="P63"/>
          </table:table-cell>
          <table:table-cell table:style-name="表格6.E3" office:value-type="string">
            <text:p text:style-name="P63"/>
          </table:table-cell>
        </table:table-row>
        <table:table-row table:style-name="表格6.3">
          <table:covered-table-cell/>
          <table:table-cell table:style-name="表格6.B3" office:value-type="string">
            <text:p text:style-name="P64"/>
          </table:table-cell>
          <table:table-cell table:style-name="表格6.C3" office:value-type="string">
            <text:p text:style-name="P63"/>
          </table:table-cell>
          <table:table-cell table:style-name="表格6.C3" office:value-type="string">
            <text:p text:style-name="P63"/>
          </table:table-cell>
          <table:table-cell table:style-name="表格6.E3" office:value-type="string">
            <text:p text:style-name="P63"/>
          </table:table-cell>
        </table:table-row>
        <table:table-row table:style-name="表格6.3">
          <table:covered-table-cell/>
          <table:table-cell table:style-name="表格6.B5" office:value-type="string">
            <text:p text:style-name="P64"/>
          </table:table-cell>
          <table:table-cell table:style-name="表格6.C5" office:value-type="string">
            <text:p text:style-name="P63"/>
          </table:table-cell>
          <table:table-cell table:style-name="表格6.C5" office:value-type="string">
            <text:p text:style-name="P63"/>
          </table:table-cell>
          <table:table-cell table:style-name="表格6.E5" office:value-type="string">
            <text:p text:style-name="P63"/>
          </table:table-cell>
        </table:table-row>
        <table:table-row table:style-name="表格6.6">
          <table:table-cell table:style-name="表格6.B1" office:value-type="string">
            <text:p text:style-name="P40">與本課程</text:p>
            <text:p text:style-name="P40">相關實務經驗</text:p>
          </table:table-cell>
          <table:table-cell table:style-name="表格6.B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B1" office:value-type="string">
            <text:p text:style-name="P42">相關著作目錄</text:p>
          </table:table-cell>
          <table:table-cell table:style-name="表格6.B6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127"><text:span text:style-name="T76">政治大學新開通識課程審查原則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1">審查項目</text:p>
          </table:table-cell>
          <table:table-cell table:style-name="表格7.A2" office:value-type="string">
            <text:p text:style-name="P112">審查指標</text:p>
          </table:table-cell>
          <table:table-cell table:style-name="表格7.A1" office:value-type="string">
            <text:p text:style-name="P112">內容提示</text:p>
          </table:table-cell>
        </table:table-row>
        <table:table-row table:style-name="表格7.3">
          <table:table-cell table:style-name="表格7.A2" table:number-rows-spanned="3" office:value-type="string">
            <text:p text:style-name="P86">課程大綱與基本資料填寫項目</text:p>
          </table:table-cell>
          <table:table-cell table:style-name="表格7.B3" office:value-type="string">
            <text:p text:style-name="P114"><text:span text:style-name="T26">1.課程向度、指標及核</text:span></text:p>
            <text:p text:style-name="P114"><text:span text:style-name="T26"><text:s text:c="3"/>心能力的勾選</text:span><text:span text:style-name="T9"> </text:span></text:p>
          </table:table-cell>
          <table:table-cell table:style-name="表格7.C3" office:value-type="string">
            <text:p text:style-name="P106"><text:span text:style-name="T77">1. 課程向度勾選是否適當？</text:span></text:p>
            <text:p text:style-name="P104">2. 課程指標勾選是否適當？</text:p>
            <text:p text:style-name="P106"><text:span text:style-name="T77">3. 核心能力勾選是否適當？</text:span></text:p>
          </table:table-cell>
        </table:table-row>
        <table:table-row table:style-name="表格7.4">
          <table:covered-table-cell/>
          <table:table-cell table:style-name="表格7.B3" office:value-type="string">
            <text:p text:style-name="P109">2.課程開設條件的設 <text:s/></text:p>
            <text:p text:style-name="P109"><text:s text:c="3"/>定</text:p>
          </table:table-cell>
          <table:table-cell table:style-name="表格7.C4" office:value-type="string">
            <text:p text:style-name="P106"><text:span text:style-name="T77">1. 開課人數設定是否適當？</text:span></text:p>
            <text:p text:style-name="P106"><text:span text:style-name="T77">2. 排除的系所是否適當？</text:span></text:p>
          </table:table-cell>
        </table:table-row>
        <table:table-row table:style-name="表格7.5">
          <table:covered-table-cell/>
          <table:table-cell table:style-name="表格7.B3" office:value-type="string">
            <text:p text:style-name="P114"><text:span text:style-name="T26">3.課程主題、授課內容</text:span></text:p>
            <text:p text:style-name="P114"><text:span text:style-name="T26"><text:s text:c="3"/>與教學進度的規劃</text:span></text:p>
          </table:table-cell>
          <table:table-cell table:style-name="表格7.C5" office:value-type="string">
            <text:p text:style-name="P106"><text:span text:style-name="T77">1. 課程是否有適當的主題規劃？</text:span></text:p>
            <text:p text:style-name="P104">2. 授課內容是否契合主題，符合同學程度？</text:p>
            <text:p text:style-name="P104">3. 課程是否有課前或課後閱讀材料的安排？</text:p>
            <text:p text:style-name="P104">4. 課程進度是否符合學習的進程？</text:p>
          </table:table-cell>
        </table:table-row>
        <table:table-row table:style-name="表格7.6">
          <table:table-cell table:style-name="表格7.A2" table:number-rows-spanned="2" office:value-type="string">
            <text:p text:style-name="P86">授課教師專業與歷年教學成效</text:p>
          </table:table-cell>
          <table:table-cell table:style-name="表格7.B3" office:value-type="string">
            <text:p text:style-name="P109">1.授課教師專業領域、</text:p>
            <text:p text:style-name="P109"><text:s text:c="3"/>教學經驗或實務背 <text:s/></text:p>
            <text:p text:style-name="P109"><text:s text:c="3"/>景的觀察</text:p>
          </table:table-cell>
          <table:table-cell table:style-name="表格7.C6" office:value-type="string">
            <text:p text:style-name="P106"><text:span text:style-name="T77">1. 研究專長是否符合課程內容？</text:span></text:p>
            <text:p text:style-name="P106"><text:span text:style-name="T77">2. 是否有相關課程的教學經驗？</text:span></text:p>
            <text:p text:style-name="P106"><text:span text:style-name="T77">3. 是否具備相關實務工作經驗？</text:span></text:p>
            <text:p text:style-name="P104"><text:s/>（以上具備一項即可）</text:p>
          </table:table-cell>
        </table:table-row>
        <table:table-row table:style-name="表格7.7">
          <table:covered-table-cell/>
          <table:table-cell table:style-name="表格7.B3" office:value-type="string">
            <text:p text:style-name="P114"><text:span text:style-name="T26">2.授課教師之教學成</text:span></text:p>
            <text:p text:style-name="P114"><text:span text:style-name="T26"><text:s text:c="3"/>效</text:span></text:p>
          </table:table-cell>
          <table:table-cell table:style-name="表格7.C7" office:value-type="string">
            <text:p text:style-name="P106"><text:span text:style-name="T77">1. 教學意見調查各科成績皆在70分以上</text:span></text:p>
            <text:p text:style-name="P104">2. 以往該科教學意見調查成績在該領域平均值以上</text:p>
            <text:p text:style-name="P106"><text:span text:style-name="T77">3. 具有持續教授該課程的經歷</text:span></text:p>
            <text:p text:style-name="P104">4. 具有發展性、實驗性的設計</text:p>
            <text:p text:style-name="P106"><text:span text:style-name="T77">5. 具有相關領域的優秀表現</text:span></text:p>
            <text:p text:style-name="P104"><text:s/>（第一年開課教師免適用本條原則）</text:p>
          </table:table-cell>
        </table:table-row>
        <table:table-row table:style-name="表格7.8">
          <table:table-cell table:style-name="表格7.A2" table:number-rows-spanned="4" office:value-type="string">
            <text:p text:style-name="P86">課程內容設計</text:p>
          </table:table-cell>
          <table:table-cell table:style-name="表格7.B3" office:value-type="string">
            <text:p text:style-name="P67">1.課程內容</text:p>
          </table:table-cell>
          <table:table-cell table:style-name="表格7.C8" office:value-type="string">
            <text:p text:style-name="P104">1. 課程是否具有學科基礎性知識（知識程載度）？</text:p>
            <text:p text:style-name="P104">2. 課程是否具有多層次、多視角、多元的引導內容？</text:p>
            <text:p text:style-name="P104">3. 課程是否適合大一、大二、非本科同學修讀？</text:p>
          </table:table-cell>
        </table:table-row>
        <table:table-row table:style-name="表格7.9">
          <table:covered-table-cell/>
          <table:table-cell table:style-name="表格7.B3" office:value-type="string">
            <text:p text:style-name="P67">2.課程目的</text:p>
          </table:table-cell>
          <table:table-cell table:style-name="表格7.C9" office:value-type="string">
            <text:p text:style-name="P104">1. 課程是否可以協助同學統整知識？</text:p>
            <text:p text:style-name="P106"><text:span text:style-name="T77">2. 課程是否可以培養同學宏觀視野？</text:span></text:p>
            <text:p text:style-name="P106"><text:span text:style-name="T77">3. 課程是否具有跨領域學習的意義？</text:span></text:p>
            <text:p text:style-name="P105"><text:span text:style-name="T77">4. 課程是否符合培養專業能力、博雅精神、思辨與創新能力、 <text:s text:c="2"/></text:span></text:p>
            <text:p text:style-name="P132"><text:span text:style-name="T77"><text:s text:c="4"/>自主發展、公民素養、社會關懷、溝通及團隊合作、國際移 </text:span></text:p>
            <text:p text:style-name="P105"><text:span text:style-name="T77"><text:s text:c="4"/>動能力等八大核心能力的訴求？</text:span></text:p>
          </table:table-cell>
        </table:table-row>
        <table:table-row table:style-name="表格7.10">
          <table:covered-table-cell/>
          <table:table-cell table:style-name="表格7.B3" office:value-type="string">
            <text:p text:style-name="P67">3.課程設計</text:p>
          </table:table-cell>
          <table:table-cell table:style-name="表格7.C10" office:value-type="string">
            <text:p text:style-name="P104">1. 課程是否安排適當的學習方式？</text:p>
            <text:p text:style-name="P106"><text:span text:style-name="T77">2. 課程是否安排適當的延伸閱讀材料？</text:span></text:p>
            <text:p text:style-name="P106"><text:span text:style-name="T77">3. 課程是否安排適當的討論、作業內容？</text:span></text:p>
          </table:table-cell>
        </table:table-row>
        <table:table-row table:style-name="表格7.10">
          <table:covered-table-cell/>
          <table:table-cell table:style-name="表格7.B3" office:value-type="string">
            <text:p text:style-name="P67">4.教學活動</text:p>
          </table:table-cell>
          <table:table-cell table:style-name="表格7.C11" office:value-type="string">
            <text:p text:style-name="P104">1. 是否安排相應課程需求的活動？</text:p>
            <text:p text:style-name="P104">2. 是否具有指導教學獎助生的安排？ </text:p>
          </table:table-cell>
        </table:table-row>
        <table:table-row table:style-name="表格7.12">
          <table:table-cell table:style-name="表格7.A2" table:number-rows-spanned="2" office:value-type="string">
            <text:p text:style-name="P86">教學方法與評量方式規劃</text:p>
          </table:table-cell>
          <table:table-cell table:style-name="表格7.B3" office:value-type="string">
            <text:p text:style-name="P67">1.教學方法</text:p>
          </table:table-cell>
          <table:table-cell table:style-name="表格7.C12" office:value-type="string">
            <text:p text:style-name="P104">1. 課程是否落實教學方法多元化的要求？</text:p>
            <text:p text:style-name="P104">2. 課程是否配合同學程度有調整的彈性？</text:p>
            <text:p text:style-name="P106"><text:span text:style-name="T77">3. 課程是否有鼓勵同學思考或實作的設計？ </text:span></text:p>
          </table:table-cell>
        </table:table-row>
        <table:table-row table:style-name="表格7.13">
          <table:covered-table-cell/>
          <table:table-cell table:style-name="表格7.B13" office:value-type="string">
            <text:p text:style-name="P115"><text:span text:style-name="T26">2.學習評量方式及評</text:span></text:p>
            <text:p text:style-name="P115"><text:span text:style-name="T26"><text:s text:c="3"/>量尺規</text:span></text:p>
          </table:table-cell>
          <table:table-cell table:style-name="表格7.C13" office:value-type="string">
            <text:p text:style-name="P104">1. 是否清楚敘明成績評量方式？</text:p>
            <text:p text:style-name="P106"><text:span text:style-name="T77">2. 評量方式與教學目標設定是否相符？</text:span></text:p>
            <text:p text:style-name="P104">3. 作業是否有評量尺規的設計？</text:p>
          </table:table-cell>
        </table:table-row>
      </table:table>
      <text:p text:style-name="P39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0">核心課程開課審查原則</text:p>
          </table:table-cell>
        </table:table-row>
        <table:table-row table:style-name="表格8.2">
          <table:table-cell table:style-name="表格8.A2" office:value-type="string">
            <text:list xml:id="list2198686823" text:style-name="WW8Num27">
              <text:list-item>
                <text:p text:style-name="P116"><text:span text:style-name="T26">須有70</text:span><text:span text:style-name="T77">％</text:span><text:span text:style-name="T26">以上的共同課綱，以及與</text:span>共同課綱差異的檢核內容<text:span text:style-name="T26">。</text:span></text:p>
              </text:list-item>
            </text:list>
          </table:table-cell>
        </table:table-row>
        <table:table-row table:style-name="表格8.3">
          <table:table-cell table:style-name="表格8.A3" office:value-type="string">
            <text:list xml:id="list160045992444597" text:continue-numbering="true" text:style-name="WW8Num27">
              <text:list-item>
                <text:p text:style-name="P118">須有討論課程的規劃與設計。</text:p>
              </text:list-item>
            </text:list>
          </table:table-cell>
        </table:table-row>
        <table:table-row table:style-name="表格8.4">
          <table:table-cell table:style-name="表格8.A4" office:value-type="string">
            <text:list xml:id="list160045874735703" text:continue-numbering="true" text:style-name="WW8Num27">
              <text:list-item>
                <text:p text:style-name="P116"><text:span text:style-name="T26">須有教學獎助生/助理參與課程的規劃，以及具體的指導內容。</text:span></text:p>
              </text:list-item>
            </text:list>
          </table:table-cell>
        </table:table-row>
        <table:table-row table:style-name="表格8.1">
          <table:table-cell table:style-name="表格8.A5" office:value-type="string">
            <text:list xml:id="list160045367494195" text:continue-numbering="true" text:style-name="WW8Num27">
              <text:list-item>
                <text:p text:style-name="P119">須有正課與討論課銜接的規劃。</text:p>
              </text:list-item>
            </text:list>
          </table:table-cell>
        </table:table-row>
        <table:table-row table:style-name="表格8.6">
          <table:table-cell table:style-name="表格8.A6" office:value-type="string">
            <text:list xml:id="list160045695135030" text:continue-numbering="true" text:style-name="WW8Num27">
              <text:list-item>
                <text:p text:style-name="P119">須兼顧課程內涵知識承載度，並且具備知識概念的轉化與應用。</text:p>
              </text:list-item>
            </text:list>
          </table:table-cell>
        </table:table-row>
        <table:table-row table:style-name="表格8.6">
          <table:table-cell table:style-name="表格8.A7" office:value-type="string">
            <text:list xml:id="list160043962227801" text:continue-numbering="true" text:style-name="WW8Num27">
              <text:list-item>
                <text:p text:style-name="P117">須有參與課程教學社群的活動紀錄，以及社群負責人之簽名。</text:p>
              </text:list-item>
            </text:list>
          </table:table-cell>
        </table:table-row>
        <table:table-row table:style-name="表格8.6">
          <table:table-cell table:style-name="表格8.A8" office:value-type="string">
            <text:list xml:id="list160044750776879" text:continue-numbering="true" text:style-name="WW8Num27">
              <text:list-item>
                <text:p text:style-name="P117">須有院系所課程委員會之會議紀錄。</text:p>
              </text:list-item>
            </text:list>
          </table:table-cell>
        </table:table-row>
      </table:table>
      <text:p text:style-name="Standard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6"><text:span text:style-name="T3">講座型課程開課</text:span><text:span text:style-name="T78">審查</text:span><text:span text:style-name="T3">原則</text:span></text:p>
          </table:table-cell>
        </table:table-row>
        <table:table-row table:style-name="表格9.2">
          <table:table-cell table:style-name="表格9.A2" office:value-type="string">
            <text:list xml:id="list1473513065" text:style-name="WW8Num28">
              <text:list-item>
                <text:p text:style-name="P113">課程大綱應明列各週教師姓名與授課主題。</text:p>
              </text:list-item>
            </text:list>
          </table:table-cell>
        </table:table-row>
        <table:table-row table:style-name="表格9.3">
          <table:table-cell table:style-name="表格9.A3" office:value-type="string">
            <text:list xml:id="list160044167684274" text:continue-numbering="true" text:style-name="WW8Num28">
              <text:list-item>
                <text:p text:style-name="P113"><text:span text:style-name="T26">主授教師至少授課</text:span><text:span text:style-name="T9"> </text:span><text:span text:style-name="T26">4 週，不含期中、期末，以及未上課僅交書面報告之週次。</text:span></text:p>
              </text:list-item>
            </text:list>
          </table:table-cell>
        </table:table-row>
        <table:table-row table:style-name="表格9.4">
          <table:table-cell table:style-name="表格9.A4" office:value-type="string">
            <text:list xml:id="list160044839750174" text:continue-numbering="true" text:style-name="WW8Num28">
              <text:list-item>
                <text:p text:style-name="P108">主授教師應設計主題結構，並連結各週主題以保持課程內容前後一貫。</text:p>
              </text:list-item>
            </text:list>
          </table:table-cell>
        </table:table-row>
        <table:table-row table:style-name="表格9.5">
          <table:table-cell table:style-name="表格9.A5" office:value-type="string">
            <text:list xml:id="list160044672719306" text:continue-numbering="true" text:style-name="WW8Num28">
              <text:list-item>
                <text:p text:style-name="P108">主授教師應協助統整課程內容，確保同學知識與學習成效。</text:p>
              </text:list-item>
            </text:list>
          </table:table-cell>
        </table:table-row>
      </table:table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end" style:justify-single-word="false" fo:text-indent="0cm" style:auto-text-indent="false"/>
      <style:text-properties fo:color="#a6a6a6"/>
    </style:style>
    <style:style style:name="MP2" style:family="paragraph" style:parent-style-name="Header">
      <style:paragraph-properties fo:margin-left="0cm" fo:margin-right="-0.601cm" fo:text-align="end" style:justify-single-word="false" fo:text-indent="0cm" style:auto-text-indent="false"/>
    </style:style>
    <style:style style:name="MT1" style:family="text">
      <style:text-properties fo:color="#a6a6a6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501cm" fo:margin-bottom="0.751cm" fo:margin-left="2.801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T04-07-01</text:p>
        <text:p text:style-name="MP2"><text:span text:style-name="MT1">修改日期：</text:span>10<text:span text:style-name="MT2">6</text:span>年1<text:span text:style-name="MT2">2</text:span>月</text:p>
      </style:header>
    </style:master-page>
    <style:master-page style:name="轉換_20_1" style:display-name="轉換 1" style:page-layout-name="Mpm2">
      <style:header>
        <text:p text:style-name="MP1">表單編號：QP-T04-07-01</text:p>
        <text:p text:style-name="MP2"><text:span text:style-name="MT1">修改日期：</text:span>10<text:span text:style-name="MT2">6</text:span>年1<text:span text:style-name="MT2">2</text:span>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1-02T14:18:00</meta:creation-date>
    <dc:date>2018-01-05T16:00:43.673000000</dc:date>
    <meta:print-date>2018-01-04T09:30:00</meta:print-date>
    <meta:editing-cycles>5</meta:editing-cycles>
    <meta:editing-duration>P1DT2H19M16S</meta:editing-duration>
    <meta:generator>LibreOffice/5.3.3.2$Windows_x86 LibreOffice_project/3d9a8b4b4e538a85e0782bd6c2d430bafe583448</meta:generator>
    <meta:document-statistic meta:table-count="9" meta:image-count="0" meta:object-count="0" meta:page-count="7" meta:paragraph-count="392" meta:word-count="4448" meta:character-count="6239" meta:non-whitespace-character-count="4977"/>
  </office:meta>
</office:document-meta>
</file>