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57.71mm"/>
    </style:style>
    <style:style style:name="co3" style:family="table-column">
      <style:table-column-properties fo:break-before="auto" style:column-width="36mm"/>
    </style:style>
    <style:style style:name="co4" style:family="table-column">
      <style:table-column-properties fo:break-before="auto" style:column-width="75.99mm"/>
    </style:style>
    <style:style style:name="co5" style:family="table-column">
      <style:table-column-properties fo:break-before="auto" style:column-width="16.79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8pt" fo:letter-spacing="normal" fo:font-style="normal" style:text-underline-style="none" fo:font-weight="normal" style:font-family-asian="標楷體" style:font-family-generic-asian="decorative" style:font-pitch-asian="fixed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政治大學各單位<text:span text:style-name="T2">   </text:span><text:span text:style-name="T3">年度預算新增項目需求表</text:span></text:p>
          </table:table-cell>
          <table:covered-table-cell table:number-columns-repeated="2" table:style-name="ce7"/>
          <table:covered-table-cell table:style-name="ce7">
            <draw:custom-shape table:end-cell-address="工作表1.E2" table:end-x="16.57mm" table:end-y="1.8mm" draw:z-index="0" draw:name="文字方塊 1" draw:style-name="gr1" draw:text-style-name="P2" svg:width="44.09mm" svg:height="9.96mm" svg:x="48.47mm" svg:y="0mm">
              <text:p text:style-name="P1"><text:span text:style-name="T1">表單編號：</text:span><text:span text:style-name="T1">QP-A00-02-20</text:span></text:p>
              <text:p text:style-name="P1"><text:span text:style-name="T1">106</text:span><text:span text:style-name="T1">年</text:span><text:span text:style-name="T1">10</text:span><text:span text:style-name="T1">月版 <text:s text:c="24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單位:</text:p>
          </table:table-cell>
          <table:table-cell table:style-name="ce6" table:number-columns-repeated="2"/>
          <table:table-cell table:style-name="ce10" office:value-type="string" calcext:value-type="string">
            <text:p>單位:元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業務項目或活動計畫名稱</text:p>
          </table:table-cell>
          <table:table-cell table:style-name="ce3" office:value-type="string" calcext:value-type="string">
            <text:p><text:span text:style-name="T4">   </text:span><text:span text:style-name="T5">年需求金額</text:span></text:p>
          </table:table-cell>
          <table:table-cell table:style-name="ce9" office:value-type="string" calcext:value-type="string">
            <text:p>說明</text:p>
          </table:table-cell>
          <table:table-cell table:number-columns-repeated="102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table:number-columns-repeated="3"/>
          <table:table-cell table:number-columns-repeated="102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合計</text:p>
          </table:table-cell>
          <table:table-cell table:style-name="ce8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註:請依業務項目或活動計畫名稱，詳填所需預算需求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6" office:value-type="string" calcext:value-type="string">
            <text:p>填表人:</text:p>
          </table:table-cell>
          <table:table-cell table:style-name="ce6"/>
          <table:table-cell table:style-name="ce6" office:value-type="string" calcext:value-type="string">
            <text:p>複核:</text:p>
          </table:table-cell>
          <table:table-cell table:style-name="ce6" office:value-type="string" calcext:value-type="string">
            <text:p>單位主管:</text:p>
          </table:table-cell>
          <table:table-cell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3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0-12T08:41:33</meta:print-date>
    <meta:creation-date>2014-12-10T03:40:32</meta:creation-date>
    <dc:date>2018-02-05T02:11:41</dc:date>
    <meta:generator>LibreOffice/5.3.0.3$Windows_x86 LibreOffice_project/7074905676c47b82bbcfbea1aeefc84afe1c50e1</meta:generator>
    <meta:document-statistic meta:table-count="1" meta:cell-count="3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