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cm" fo:margin-left="-1.76cm" table:align="left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5.76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439cm" fo:keep-together="auto"/>
    </style:style>
    <style:style style:name="表格1.6" style:family="table-row">
      <style:table-row-properties style:min-row-height="1.468cm" fo:keep-together="auto"/>
    </style:style>
    <style:style style:name="表格1.7" style:family="table-row">
      <style:table-row-properties style:min-row-height="6.232cm" fo:keep-together="auto"/>
    </style:style>
    <style:style style:name="表格1.8" style:family="table-row">
      <style:table-row-properties style:min-row-height="1.15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4.603cm" fo:margin-left="0cm" table:align="left" style:writing-mode="lr-tb"/>
    </style:style>
    <style:style style:name="表格2.A" style:family="table-column">
      <style:table-column-properties style:column-width="2.071cm"/>
    </style:style>
    <style:style style:name="表格2.B" style:family="table-column">
      <style:table-column-properties style:column-width="4.479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053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-0.601cm" fo:text-align="end" style:justify-single-word="false" fo:text-indent="0cm" style:auto-text-indent="false"/>
    </style:style>
    <style:style style:name="P2" style:family="paragraph" style:parent-style-name="清單段落">
      <style:paragraph-properties fo:margin-left="0cm" fo:margin-right="0cm" fo:margin-top="0.127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-asian="Times New Roman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margin-left="0cm" fo:margin-right="1.693cm" fo:line-height="150%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9" style:family="text">
      <style:text-properties style:font-name="Tw Cen MT" style:font-name-asian="標楷體" style:font-name-complex="標楷體"/>
    </style:style>
    <style:style style:name="T20" style:family="text">
      <style:text-properties style:font-name="Tw Cen MT" style:font-name-asian="標楷體" style:font-name-complex="Tw Cen MT"/>
    </style:style>
    <style:style style:name="T21" style:family="text">
      <style:text-properties style:font-name-asian="Times New Roman"/>
    </style:style>
    <style:style style:name="T22" style:family="text">
      <style:text-properties fo:color="#a6a6a6"/>
    </style:style>
    <style:style style:name="T23" style:family="text">
      <style:text-properties fo:color="#a6a6a6"/>
    </style:style>
    <style:style style:name="T24" style:family="text">
      <style:text-properties fo:color="#a6a6a6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政治大學一般通識課程2學分轉3學分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任課教師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<text:span text:style-name="T1">所屬單位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1">科目中文名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科目英文名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1">科目代號</text:span>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開課/選課人數</text:p>
          </table:table-cell>
          <table:table-cell table:style-name="表格1.B2" table:number-columns-spanned="3" office:value-type="string">
            <text:p text:style-name="P16"><text:span text:style-name="T1">前次開課學期及實際選課人數：</text:span><text:span text:style-name="T4">　　　</text:span><text:span text:style-name="T1">學年</text:span><text:span text:style-name="T4">　　　</text:span><text:span text:style-name="T1">學期</text:span><text:span text:style-name="T4">　　　</text:span><text:span text:style-name="T1">人；</text:span></text:p>
            <text:p text:style-name="P16"><text:span text:style-name="T1">本次</text:span><text:span text:style-name="T1">預定開課人數：</text:span><text:span text:style-name="T4">　　　　　</text:span><text:span text:style-name="T1">人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">第三學分(小時)</text:p>
            <text:p text:style-name="P13">授課方式</text:p>
          </table:table-cell>
          <table:table-cell table:style-name="表格1.B2" table:number-columns-spanned="3" office:value-type="string">
            <text:p text:style-name="P2"><text:span text:style-name="T6">□ 講述 <text:s text:c="2"/>□ 小組活動 <text:s text:c="2"/>□ 數位學習 <text:s/>□ 討論課 <text:s text:c="2"/></text:span><text:span text:style-name="T9">□其它</text:span><text:span text:style-name="T10"> <text:s text:c="12"/></text:span></text:p>
            <text:p text:style-name="P2"><text:span text:style-name="T14">(※小組活動或討論課，請於第三學分授課內容與教學活動設計欄位說明進行方式)</text:span><text:span text:style-name="T6"> <text:s/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9">第三學分<text:line-break/>授課內容與<text:line-break/>教學活動設計</text:p>
          </table:table-cell>
          <table:table-cell table:style-name="表格1.B4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17">週次</text:p>
                </table:table-cell>
                <table:table-cell table:style-name="表格2.B1" table:number-rows-spanned="2" office:value-type="string">
                  <text:p text:style-name="P17">原授課內容</text:p>
                </table:table-cell>
                <table:table-cell table:style-name="表格2.B1" table:number-rows-spanned="2" office:value-type="string">
                  <text:p text:style-name="P17">第三學分授課內容</text:p>
                  <text:p text:style-name="P17">與教學活動設計</text:p>
                </table:table-cell>
                <table:table-cell table:style-name="表格2.D1" table:number-columns-spanned="2" office:value-type="string">
                  <text:p text:style-name="P4"><text:span text:style-name="T15">學習</text:span><text:span text:style-name="T15">投入</text:span></text:p>
                  <text:p text:style-name="P18">時間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covered-table-cell/>
                <table:table-cell table:style-name="表格2.D2" office:value-type="string">
                  <text:p text:style-name="P19">課堂</text:p>
                  <text:p text:style-name="P19">講授</text:p>
                </table:table-cell>
                <table:table-cell table:style-name="表格2.E2" office:value-type="string">
                  <text:p text:style-name="P19">課程前後</text:p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2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3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4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5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6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7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8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9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0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1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2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3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4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5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6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19">第</text:span><text:span text:style-name="T20">17</text:span><text:span text:style-name="T19">週</text:span></text:p>
                </table:table-cell>
                <table:table-cell table:style-name="表格2.B3" office:value-type="string">
                  <text:p text:style-name="P21"/>
                </table:table-cell>
                <table:table-cell table:style-name="表格2.B3" office:value-type="string">
                  <text:p text:style-name="P21"/>
                </table:table-cell>
                <table:table-cell table:style-name="表格2.D3" office:value-type="string">
                  <text:p text:style-name="P21"/>
                </table:table-cell>
                <table:table-cell table:style-name="表格2.E3" office:value-type="string">
                  <text:p text:style-name="P21"/>
                </table:table-cell>
              </table:table-row>
              <table:table-row table:style-name="表格2.3">
                <table:table-cell table:style-name="表格2.A20" office:value-type="string">
                  <text:p text:style-name="P4"><text:span text:style-name="T19">第</text:span><text:span text:style-name="T20">18</text:span><text:span text:style-name="T19">週</text:span></text:p>
                </table:table-cell>
                <table:table-cell table:style-name="表格2.B20" office:value-type="string">
                  <text:p text:style-name="P21"/>
                </table:table-cell>
                <table:table-cell table:style-name="表格2.B20" office:value-type="string">
                  <text:p text:style-name="P21"/>
                </table:table-cell>
                <table:table-cell table:style-name="表格2.D20" office:value-type="string">
                  <text:p text:style-name="P21"/>
                </table:table-cell>
                <table:table-cell table:style-name="表格2.E20" office:value-type="string">
                  <text:p text:style-name="P21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1">任課老師簽名</text:span></text:p>
          </table:table-cell>
          <table:table-cell table:style-name="表格1.B4" table:number-columns-spanned="3" office:value-type="string">
            <text:p text:style-name="P22"><text:s/></text:p>
            <text:p text:style-name="P23"><text:span text:style-name="T21"><text:s text:c="39"/></text:span><text:span text:style-name="T1">日期</text:span><text:span text:style-name="T5">： <text:s/></text:span><text:span text:style-name="T21"><text:s text:c="6"/></text:span><text:span text:style-name="T1">年</text:span><text:span text:style-name="T21"> <text:s text:c="5"/></text:span><text:span text:style-name="T1">月</text:span><text:span text:style-name="T21"> <text:s text:c="4"/></text:span><text:span text:style-name="T1">日</text:span></text:p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3"><text:span text:style-name="T1">系所(中心)</text:span><text:span text:style-name="T1"><text:line-break/></text:span><text:span text:style-name="T1">主管簽名</text:span></text:p>
          </table:table-cell>
          <table:table-cell table:style-name="表格1.B9" table:number-columns-spanned="3" office:value-type="string">
            <text:p text:style-name="P8"/>
            <text:p text:style-name="P23"><text:span text:style-name="T21"><text:s text:c="39"/></text:span><text:span text:style-name="T1">日期</text:span><text:span text:style-name="T5">：</text:span><text:span text:style-name="T21"> <text:s text:c="8"/></text:span><text:span text:style-name="T1">年</text:span><text:span text:style-name="T21"> <text:s text:c="5"/></text:span><text:span text:style-name="T1">月</text:span><text:span text:style-name="T21"> <text:s text:c="4"/></text:span><text:span text:style-name="T1">日</text:span>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01cm" fo:text-align="end" style:justify-single-word="false" fo:text-indent="0cm" style:auto-text-indent="false"/>
    </style:style>
    <style:style style:name="MT1" style:family="text">
      <style:text-properties fo:color="#a6a6a6" style:font-name-asian="Times New Roman"/>
    </style:style>
    <style:style style:name="MT2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表單編號：QP-T04-07-11</text:span></text:p>
        <text:p text:style-name="MP1"><text:span text:style-name="MT1"><text:s text:c="65"/></text:span><text:span text:style-name="MT2">修改日期：106年8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語系 專兼任教師 新開課程申請表</dc:title>
    <meta:initial-creator>Betty</meta:initial-creator>
    <meta:creation-date>2018-01-09T15:26:00</meta:creation-date>
    <dc:date>2018-01-09T15:28:43.210000000</dc:date>
    <meta:print-date>2018-01-08T16:07:00</meta:print-date>
    <meta:editing-cycles>5</meta:editing-cycles>
    <meta:editing-duration>PT3M25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48" meta:word-count="299" meta:character-count="554" meta:non-whitespace-character-count="322"/>
  </office:meta>
</office:document-meta>
</file>