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9mm"/>
    </style:style>
    <style:style style:name="co2" style:family="table-column">
      <style:table-column-properties fo:break-before="auto" style:column-width="57.71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32.56mm"/>
    </style:style>
    <style:style style:name="co6" style:family="table-column">
      <style:table-column-properties fo:break-before="auto" style:column-width="76.16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8pt" fo:letter-spacing="normal" fo:font-style="normal" style:text-underline-style="none" fo:font-weight="normal" style:font-family-asian="標楷體" style:font-family-generic-asian="decorative" style:font-pitch-asian="fixed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政治大學各單位<text:span text:style-name="T2">     </text:span><text:span text:style-name="T3">年度預算工作計畫表</text:span></text:p>
          </table:table-cell>
          <table:covered-table-cell table:number-columns-repeated="4" table:style-name="ce8"/>
          <table:covered-table-cell table:style-name="ce8">
            <draw:custom-shape table:end-cell-address="工作表1.G2" table:end-x="8.94mm" table:end-y="1.8mm" draw:z-index="0" draw:name="文字方塊 1" draw:style-name="gr1" draw:text-style-name="P2" svg:width="44.09mm" svg:height="9.96mm" svg:x="41.01mm" svg:y="0mm">
              <text:p text:style-name="P1"><text:span text:style-name="T1">表單編號：</text:span><text:span text:style-name="T1">QP-A00-02-19</text:span></text:p>
              <text:p text:style-name="P1"><text:span text:style-name="T1">106</text:span><text:span text:style-name="T1">年</text:span><text:span text:style-name="T1">2</text:span><text:span text:style-name="T1">月版 <text:s text:c="24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單位:</text:p>
          </table:table-cell>
          <table:table-cell table:style-name="ce7" table:number-columns-repeated="4"/>
          <table:table-cell table:style-name="ce12" office:value-type="string" calcext:value-type="string">
            <text:p>單位:千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業務項目或活動計畫名稱</text:p>
          </table:table-cell>
          <table:table-cell table:style-name="ce3" office:value-type="string" calcext:value-type="string">
            <text:p><text:span text:style-name="T2">   </text:span><text:span text:style-name="T3">年預算金額</text:span></text:p>
          </table:table-cell>
          <table:table-cell table:style-name="ce3" office:value-type="string" calcext:value-type="string">
            <text:p><text:span text:style-name="T2">   </text:span><text:span text:style-name="T3">年預算金額</text:span></text:p>
          </table:table-cell>
          <table:table-cell table:style-name="ce3" office:value-type="string" calcext:value-type="string">
            <text:p>經費來源</text:p>
          </table:table-cell>
          <table:table-cell table:style-name="ce10" office:value-type="string" calcext:value-type="string">
            <text:p>說明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9" table:number-columns-repeated="5"/>
          <table:table-cell table:number-columns-repeated="101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9" table:number-columns-repeated="5"/>
          <table:table-cell table:number-columns-repeated="1018"/>
        </table:table-row>
        <table:table-row table:style-name="ro4">
          <table:table-cell table:style-name="ce4"/>
          <table:table-cell table:style-name="ce10" office:value-type="string" calcext:value-type="string">
            <text:p>合計</text:p>
          </table:table-cell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5" office:value-type="string" calcext:value-type="string">
            <text:p>註:1.請依業務項目或活動計畫名稱，詳填所需預算需求。</text:p>
          </table:table-cell>
          <table:table-cell table:style-name="ce5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6" table:number-rows-spanned="1">
            <text:p>2.自籌收入支應項目列舉如下，統籌學術研究獎助、任務性主管職務加給、增核津貼、學術研究補助、教學優良教師獎勵金、傑出服務人員獎勵金及工作酬勞、校務發展計畫、與北醫陽明藝大學術合作、導師費等，請各主政單位列入預算需求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7" office:value-type="string" calcext:value-type="string">
            <text:p>填表人:</text:p>
          </table:table-cell>
          <table:table-cell table:style-name="ce7"/>
          <table:table-cell table:style-name="ce7" office:value-type="string" calcext:value-type="string">
            <text:p>複核:</text:p>
          </table:table-cell>
          <table:table-cell table:style-name="ce7" table:number-columns-repeated="2"/>
          <table:table-cell table:style-name="ce7" office:value-type="string" calcext:value-type="string">
            <text:p>單位主管:</text:p>
          </table:table-cell>
          <table:table-cell table:number-columns-repeated="1018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3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1-05T03:22:25</meta:print-date>
    <meta:creation-date>2014-12-10T03:40:32</meta:creation-date>
    <dc:date>2017-02-20T02:14:20</dc:date>
    <meta:generator>LibreOffice/5.3.0.3$Windows_x86 LibreOffice_project/7074905676c47b82bbcfbea1aeefc84afe1c50e1</meta:generator>
    <meta:document-statistic meta:table-count="1" meta:cell-count="3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